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400000088C3E96637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6.6931in" fo:margin-left="0.0313in" table:align="left"/>
    </style:style>
    <style:style style:name="Tabela1.A" style:family="table-column">
      <style:table-column-properties style:column-width="6.6931in"/>
    </style:style>
    <style:style style:name="Tabela1.A1" style:family="table-cell">
      <style:table-cell-properties fo:padding="0.0382in" fo:border="0.2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officeooo:paragraph-rsid="000c4271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officeooo:paragraph-rsid="000c427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italic" officeooo:paragraph-rsid="000c4271" style:font-style-asian="italic" style:font-style-complex="italic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officeooo:paragraph-rsid="000c4271" style:font-size-asian="14pt" style:font-weight-asian="bold" style:font-size-complex="14pt" style:font-weight-complex="bold"/>
    </style:style>
    <style:style style:name="P5" style:family="paragraph" style:parent-style-name="Normalny_20__28_Web_29_">
      <style:paragraph-properties fo:margin-left="0in" fo:margin-right="0in" fo:margin-top="0in" fo:margin-bottom="0in" style:contextual-spacing="false" fo:text-indent="0.3898in" style:auto-text-indent="false"/>
      <style:text-properties officeooo:paragraph-rsid="000c4271"/>
    </style:style>
    <style:style style:name="P6" style:family="paragraph" style:parent-style-name="Normalny_20__28_Web_29_" style:list-style-name="L1">
      <style:paragraph-properties fo:margin-top="0in" fo:margin-bottom="0in" style:contextual-spacing="false"/>
      <style:text-properties officeooo:paragraph-rsid="000c4271"/>
    </style:style>
    <style:style style:name="P7" style:family="paragraph" style:parent-style-name="Footer">
      <style:text-properties style:font-name="Liberation Serif" fo:font-size="10.5pt" style:font-size-asian="10.5pt" style:font-size-complex="10.5pt"/>
    </style:style>
    <style:style style:name="P8" style:family="paragraph" style:parent-style-name="Standard_20__28_user_29_">
      <style:paragraph-properties fo:text-align="justify" style:justify-single-word="false"/>
      <style:text-properties style:font-name="Liberation Serif" officeooo:paragraph-rsid="000c4271" style:font-name-complex="Liberation Serif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0c4271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officeooo:rsid="000c427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3898in" text:min-label-width="0.25in"/>
      </text:list-level-style-number>
      <text:list-level-style-number text:level="2" style:num-suffix="." style:num-format="a" style:num-letter-sync="true">
        <style:list-level-properties text:space-before="0.8898in" text:min-label-width="0.25in"/>
      </text:list-level-style-number>
      <text:list-level-style-number text:level="3" style:num-suffix="." style:num-format="i">
        <style:list-level-properties text:space-before="1.5146in" text:min-label-width="0.1252in" fo:text-align="end"/>
      </text:list-level-style-number>
      <text:list-level-style-number text:level="4" style:num-suffix="." style:num-format="1">
        <style:list-level-properties text:space-before="1.8898in" text:min-label-width="0.25in"/>
      </text:list-level-style-number>
      <text:list-level-style-number text:level="5" style:num-suffix="." style:num-format="a" style:num-letter-sync="true">
        <style:list-level-properties text:space-before="2.3898in" text:min-label-width="0.25in"/>
      </text:list-level-style-number>
      <text:list-level-style-number text:level="6" style:num-suffix="." style:num-format="i">
        <style:list-level-properties text:space-before="3.0146in" text:min-label-width="0.1252in" fo:text-align="end"/>
      </text:list-level-style-number>
      <text:list-level-style-number text:level="7" style:num-suffix="." style:num-format="1">
        <style:list-level-properties text:space-before="3.3898in" text:min-label-width="0.25in"/>
      </text:list-level-style-number>
      <text:list-level-style-number text:level="8" style:num-suffix="." style:num-format="a" style:num-letter-sync="true">
        <style:list-level-properties text:space-before="3.8898in" text:min-label-width="0.25in"/>
      </text:list-level-style-number>
      <text:list-level-style-number text:level="9" style:num-suffix="." style:num-format="i">
        <style:list-level-properties text:space-before="4.514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jacyk <text:span text:style-name="T2">| materiał pomocniczy</text:span></text:p>
      <text:p text:style-name="P2"/>
      <text:p text:style-name="P3">Przepisz lub wydrukuj tekst piosenki na dużym kartonie i zawieś na tablicy.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5">Pajacyk – Alibabki (muz.: M. Zimiński, sł.: Wojciech Młynarski)</text:p>
            <text:list xml:id="list2570943008347591800" text:style-name="L1">
              <text:list-item>
                <text:p text:style-name="P6">Dostałam pajacyka na Nowy Rok,</text:p>
              </text:list-item>
            </text:list>
            <text:p text:style-name="P5">pajacyk nóżką kiwał w przód, w tył i w bok,</text:p>
            <text:p text:style-name="P5">strasznie miły był i cieszyło bardzo mnie,</text:p>
            <text:p text:style-name="P5">że pajacyk tańczy jak ja chcę, jak ja chcę.</text:p>
            <text:list xml:id="list1270192239" text:continue-numbering="true" text:style-name="L1">
              <text:list-item>
                <text:p text:style-name="P6">I wszystko było cacy aż nagle trzask,</text:p>
              </text:list-item>
            </text:list>
            <text:p text:style-name="P5">rozkoszny mój pajacyk ze ściany zlazł,</text:p>
            <text:p text:style-name="P5">i tam gdzie on był, tam przywiesił zręcznie mnie,</text:p>
            <text:p text:style-name="P5">i dziś muszę tańczyć jak on chce, jak on chce.</text:p>
            <text:list xml:id="list841448271" text:continue-numbering="true" text:style-name="L1">
              <text:list-item>
                <text:p text:style-name="P6">Chłopczyka pajacyka mieć miła rzecz,</text:p>
              </text:list-item>
            </text:list>
            <text:p text:style-name="P5">i puenta nie wynika stąd wielka lecz,</text:p>
            <text:p text:style-name="P5">gdy się go już ma zapamiętać warto to,</text:p>
            <text:p text:style-name="P5">że należy krótko trzymać go, trzymać go.</text:p>
            <text:p text:style-name="P8"/>
            <text:p text:style-name="P8"/>
            <text:p text:style-name="P9"><text:span text:style-name="Domyślna_20_czcionka_20_akapitu"><text:span text:style-name="T1">możliwość odsłuchania piosenki: http://www.youtube.com/watch?v=FiRRXVNvbvU</text:span></text:span>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size-complex="10.5pt" fo:hyphenate="false"/>
    </style:style>
    <style:style style:name="Normalny_20__28_Web_29_" style:display-name="Normalny (Web)" style:family="paragraph" style:parent-style-name="Normalny">
      <style:paragraph-properties fo:margin-top="0.0693in" fo:margin-bottom="0.0693in" style:contextual-spacing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516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426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5.1445in" svg:y="-0.1646in" svg:width="1.5472in" style:rel-width="scale" svg:height="0.6181in" style:rel-height="scale" draw:z-index="0"><draw:image xlink:href="Pictures/100000000000015400000088C3E96637.png" xlink:type="simple" xlink:show="embed" xlink:actuate="onLoad"/></draw:frame>Lekcja: Miej władzę nad korzystaniem z mediów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0:37:34</meta:creation-date>
    <dc:date>2014-01-23T10:38:30</dc:date>
    <meta:editing-duration>P0D</meta:editing-duration>
    <meta:editing-cycles>1</meta:editing-cycles>
    <meta:document-statistic meta:table-count="1" meta:image-count="1" meta:object-count="0" meta:page-count="1" meta:paragraph-count="17" meta:word-count="130" meta:character-count="804" meta:non-whitespace-character-count="686"/>
    <meta:generator>LibreOffice/4.0.2.2$Linux_X86_64 LibreOffice_project/400m0$Build-2</meta:generator>
  </office:meta>
</office:document-meta>
</file>