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C1D94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egoe UI" svg:font-family="'Segoe UI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P10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Liberation Serif"/>
    </style:style>
    <style:style style:name="T2" style:family="text">
      <style:text-properties officeooo:rsid="0018cb8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ementy składowe narracji | materiał pomocniczy </text:p>
      <text:p text:style-name="P6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ELEMENTY <text:line-break/>SKŁADOWE NARRACJI</text:p>
          </table:table-cell>
        </table:table-row>
        <table:table-row>
          <table:table-cell table:style-name="Tabela1.A2" office:value-type="string">
            <text:p text:style-name="P9"><text:s text:c="43"/>↓ <text:s text:c="47"/>↓ <text:s text:c="53"/></text:p>
            <text:p text:style-name="P8"><draw:frame draw:style-name="fr1" draw:name="Ramka1" text:anchor-type="paragraph" svg:x="1.889cm" svg:y="0.3cm" svg:width="5.643cm" draw:z-index="1"><draw:text-box fo:min-height="3.119cm"><text:p text:style-name="P10">SERIA WYDARZEŃ</text:p><text:p text:style-name="P10">(nie ma opowieści bez przynajmniej dwóch następujących po sobie wydarzeń) </text:p></draw:text-box></draw:frame><draw:frame draw:style-name="fr1" draw:name="Ramka2" text:anchor-type="paragraph" svg:x="9.169cm" svg:y="0.344cm" svg:width="5.95cm" draw:z-index="2"><draw:text-box fo:min-height="2.965cm"><text:p text:style-name="P10">PRZEDSTAWIENIE SERII WYDARZEŃ</text:p><text:p text:style-name="P10">(sam akt opowiadania)</text:p></draw:text-box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<text:s text:c="43"/>↓ <text:s text:c="47"/>↓ </text:p>
            <text:p text:style-name="P7"><draw:frame draw:style-name="fr1" draw:name="Ramka3" text:anchor-type="paragraph" svg:x="1.85cm" svg:y="0.27cm" svg:width="5.727cm" draw:z-index="3"><draw:text-box fo:min-height="4.466cm"><text:p text:style-name="P10">FABUŁA</text:p><text:p text:style-name="P10">(wszystkie doświadczane przez postacie zdarzenia; mniej lub bardziej dokładny obraz realnego świata bądź metafora)</text:p></draw:text-box></draw:frame><draw:frame draw:style-name="fr1" draw:name="Ramka4" text:anchor-type="paragraph" svg:x="9.148cm" svg:y="0.282cm" svg:width="6.036cm" draw:z-index="4"><draw:text-box fo:min-height="4.346cm"><text:p text:style-name="P10">TEKST</text:p><text:p text:style-name="P10">(porządek, w jakim zostają pokazane zdarzenia doświadczane przez postacie; każdy spójny system znaków: językowych – słowa <text:span text:style-name="T2">i</text:span> zdania, obrazowych – ujęcia i sekwencje w filmie)</text:p></draw:text-box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/>
      <text:p text:style-name="P4"><draw:frame draw:style-name="fr2" draw:name="grafika1" text:anchor-type="paragraph" svg:x="13cm" svg:y="10.97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egoe UI" svg:font-family="'Segoe UI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Narracja w filmie - tekst i fabuła <text:s/><text:span text:style-name="MT1">| edukacjamedialna.edu.pl <text:s text:c="3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11-21T15:21:12.564398409</dc:date>
    <meta:editing-duration>PT5H56M4S</meta:editing-duration>
    <meta:editing-cycles>76</meta:editing-cycles>
    <meta:generator>LibreOffice/4.2.7.2$Linux_x86 LibreOffice_project/420m0$Build-2</meta:generator>
    <meta:printed-by>Dorota </meta:printed-by>
    <meta:print-date>2013-01-24T13:38:57</meta:print-date>
    <dc:creator>Ola Sekuła</dc:creator>
    <meta:document-statistic meta:table-count="1" meta:image-count="1" meta:object-count="0" meta:page-count="1" meta:paragraph-count="13" meta:word-count="80" meta:character-count="827" meta:non-whitespace-character-count="514"/>
  </office:meta>
</office:document-meta>
</file>