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Times New Roman" svg:font-family="'Times New Roman', 'Times New Roman'" style:font-family-generic="roman"/>
    <style:font-face style:name="TimesNewRomanPSMT" svg:font-family="TimesNewRomanPSMT"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fo:font-size="12pt" style:font-size-asian="12pt" style:font-size-complex="12pt"/>
    </style:style>
    <style:style style:name="P2" style:family="paragraph" style:parent-style-name="Standard">
      <style:paragraph-properties fo:text-align="start" style:justify-single-word="false"/>
      <style:text-properties style:font-name="Ubuntu" fo:font-size="12pt" style:font-size-asian="12pt" style:font-size-complex="12pt"/>
    </style:style>
    <style:style style:name="P3" style:family="paragraph" style:parent-style-name="Footer">
      <style:text-properties fo:font-size="10.5pt" style:font-size-asian="9.14999961853027pt" style:font-size-complex="10.5pt"/>
    </style:style>
    <style:style style:name="P4" style:family="paragraph" style:parent-style-name="Standard">
      <style:text-properties style:font-name="Ubuntu" fo:font-size="12pt" style:font-size-asian="12pt" style:font-size-complex="12pt"/>
    </style:style>
    <style:style style:name="P5" style:family="paragraph" style:parent-style-name="Standard">
      <style:paragraph-properties fo:text-align="start" style:justify-single-word="false"/>
      <style:text-properties style:font-name="Ubuntu" fo:font-size="12pt" style:font-size-asian="12pt" style:font-size-complex="12pt"/>
    </style:style>
    <style:style style:name="P6" style:family="paragraph" style:parent-style-name="Standard">
      <style:paragraph-properties fo:text-align="justify" style:justify-single-word="false"/>
      <style:text-properties style:use-window-font-color="true" style:font-name="Liberation Serif"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use-window-font-color="true" style:font-name="Liberation Serif" fo:font-size="14pt" style:text-underline-style="none" fo:font-weight="bold" style:font-size-asian="14pt" style:font-weight-asian="bold" style:font-size-complex="14pt" style:font-weight-complex="bold"/>
    </style:style>
    <style:style style:name="P9" style:family="paragraph" style:parent-style-name="Standard">
      <style:text-properties style:use-window-font-color="true" style:font-name="Liberation Serif" fo:font-size="12pt" style:font-size-asian="12pt" style:font-size-complex="12pt"/>
    </style:style>
    <style:style style:name="P10" style:family="paragraph" style:parent-style-name="Standard">
      <style:paragraph-properties fo:text-align="start" style:justify-single-word="false"/>
      <style:text-properties style:use-window-font-color="true" style:font-name="Liberation Serif" fo:font-size="12pt" style:font-size-asian="12pt" style:font-size-complex="12pt"/>
    </style:style>
    <style:style style:name="P11" style:family="paragraph" style:parent-style-name="Standard">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use-window-font-color="true" style:font-name="Liberation Serif" fo:font-size="12pt" style:text-underline-style="solid" style:text-underline-width="auto" style:text-underline-color="font-color" style:font-name-asian="TimesNewRomanPSMT" style:font-size-asian="12pt" style:font-name-complex="TimesNewRomanPSMT" style:font-size-complex="12pt"/>
    </style:style>
    <style:style style:name="P14" style:family="paragraph" style:parent-style-name="Standard">
      <style:paragraph-properties fo:text-align="start" style:justify-single-word="false"/>
      <style:text-properties style:use-window-font-color="true" style:font-name="Liberation Serif"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use-window-font-color="true" style:font-name="Liberation Serif" fo:font-size="12pt" style:text-underline-style="none" style:font-size-asian="12pt" style:font-size-complex="12pt"/>
    </style:style>
    <style:style style:name="P16" style:family="paragraph" style:parent-style-name="Standard">
      <style:paragraph-properties fo:text-align="start" style:justify-single-word="false"/>
      <style:text-properties style:use-window-font-color="true" style:font-name="Liberation Serif" fo:font-size="12pt" style:text-underline-style="none" fo:font-weight="bold" style:font-name-asian="TimesNewRomanPSMT" style:font-size-asian="12pt" style:font-weight-asian="bold" style:font-name-complex="TimesNewRomanPSMT" style:font-size-complex="12pt" style:font-weight-complex="bold"/>
    </style:style>
    <style:style style:name="P17" style:family="paragraph" style:parent-style-name="Standard">
      <style:paragraph-properties fo:text-align="start" style:justify-single-word="false"/>
      <style:text-properties style:use-window-font-color="true" style:font-name="Liberation Serif"/>
    </style:style>
    <style:style style:name="P18" style:family="paragraph" style:parent-style-name="Standard">
      <style:paragraph-properties fo:text-align="start" style:justify-single-word="false"/>
      <style:text-properties style:use-window-font-color="true" style:font-name="Liberation Serif" fo:font-weight="bold" style:font-weight-asian="bold" style:font-weight-complex="bold"/>
    </style:style>
    <style:style style:name="P19" style:family="paragraph" style:parent-style-name="Text_20_body">
      <style:text-properties style:font-name="Ubuntu" fo:font-size="10pt" fo:font-weight="normal" style:font-size-asian="10pt" style:font-weight-asian="normal" style:font-size-complex="10pt" style:font-weight-complex="normal"/>
    </style:style>
    <style:style style:name="P20" style:family="paragraph" style:parent-style-name="Text_20_body">
      <style:text-properties style:font-name="Ubuntu" fo:font-size="10pt" style:font-size-asian="10pt" style:font-size-complex="10pt"/>
    </style:style>
    <style:style style:name="P21" style:family="paragraph" style:parent-style-name="Text_20_body">
      <style:paragraph-properties fo:text-align="start" style:justify-single-word="false"/>
      <style:text-properties style:use-window-font-color="true" style:font-name="Liberation Serif" fo:font-size="12pt" fo:font-weight="bold" style:font-size-asian="12pt" style:font-size-complex="12pt"/>
    </style:style>
    <style:style style:name="P22" style:family="paragraph" style:parent-style-name="Text_20_body">
      <style:text-properties style:use-window-font-color="true" style:font-name="Liberation Serif" fo:font-size="12pt" fo:font-weight="bold" style:font-size-asian="12pt" style:font-weight-asian="bold" style:font-size-complex="12pt" style:font-weight-complex="bold"/>
    </style:style>
    <style:style style:name="P23" style:family="paragraph" style:parent-style-name="Text_20_body">
      <style:text-properties style:use-window-font-color="true" style:font-name="Liberation Serif" fo:font-size="12pt" style:font-size-asian="12pt" style:font-size-complex="12pt"/>
    </style:style>
    <style:style style:name="P24" style:family="paragraph" style:parent-style-name="Footnote">
      <style:text-properties style:font-name="Ubuntu"/>
    </style:style>
    <style:style style:name="P25" style:family="paragraph" style:parent-style-name="Footnote">
      <style:paragraph-properties fo:margin-left="0cm" fo:margin-right="0cm" fo:text-indent="0cm" style:auto-text-indent="false"/>
      <style:text-properties fo:font-size="10pt"/>
    </style:style>
    <style:style style:name="P26" style:family="paragraph" style:parent-style-name="Horizontal_20_Line">
      <style:text-properties style:use-window-font-color="true" style:font-name="Liberation Serif"/>
    </style:style>
    <style:style style:name="P27" style:family="paragraph" style:parent-style-name="Horizontal_20_Line">
      <style:text-properties style:use-window-font-color="true" style:text-line-through-style="none" style:font-name="Liberation Serif" fo:font-size="12pt" style:text-underline-style="none" fo:font-weight="bold" style:font-name-asian="Times New Roman" style:font-size-asian="12pt" style:font-weight-asian="bold" style:font-name-complex="Times New Roman" style:font-size-complex="12pt" style:font-weight-complex="bold"/>
    </style:style>
    <style:style style:name="P28" style:family="paragraph" style:parent-style-name="Default">
      <style:paragraph-properties fo:text-align="start" style:justify-single-word="false" style:text-autospace="none"/>
      <style:text-properties style:use-window-font-color="true" style:text-line-through-style="none" style:font-name="Liberation Serif" fo:font-size="11.5pt" style:text-underline-style="none" fo:font-weight="normal" style:font-name-asian="Times New Roman" style:font-size-asian="11.5pt" style:font-weight-asian="normal" style:font-name-complex="Times New Roman" style:font-size-complex="11.5pt" style:font-weight-complex="normal"/>
    </style:style>
    <style:style style:name="P29" style:family="paragraph" style:parent-style-name="Default">
      <style:paragraph-properties fo:margin-top="0cm" fo:margin-bottom="0cm"/>
      <style:text-properties style:use-window-font-color="true" style:font-name="Liberation Serif" fo:font-size="11.5pt" fo:font-weight="bold" style:font-name-asian="Times New Roman" style:font-size-asian="11.5pt" style:font-weight-asian="bold" style:font-name-complex="Times New Roman" style:font-size-complex="11.5pt" style:font-weight-complex="bold"/>
    </style:style>
    <style:style style:name="P30" style:family="paragraph" style:parent-style-name="Default">
      <style:paragraph-properties fo:margin-top="0cm" fo:margin-bottom="0cm" style:text-autospace="none"/>
      <style:text-properties style:use-window-font-color="true" style:text-line-through-style="none" style:font-name="Liberation Serif" fo:font-size="11.5pt" style:text-underline-style="none" fo:font-weight="normal" style:font-name-asian="Times New Roman" style:font-size-asian="11.5pt" style:font-weight-asian="normal" style:font-name-complex="Times New Roman" style:font-size-complex="11.5pt" style:font-weight-complex="normal"/>
    </style:style>
    <style:style style:name="P31" style:family="paragraph" style:parent-style-name="Default">
      <style:paragraph-properties fo:margin-top="0cm" fo:margin-bottom="0cm" style:text-autospace="none"/>
      <style:text-properties style:use-window-font-color="true" style:text-line-through-style="none" style:font-name="Liberation Serif" fo:font-size="11.5pt" style:text-underline-style="none" fo:font-weight="bold" style:font-name-asian="Times New Roman" style:font-size-asian="11.5pt" style:font-weight-asian="bold" style:font-name-complex="Times New Roman" style:font-size-complex="11.5pt" style:font-weight-complex="bold"/>
    </style:style>
    <style:style style:name="P32" style:family="paragraph" style:parent-style-name="Text_20_body">
      <style:paragraph-properties fo:margin-top="0cm" fo:margin-bottom="0cm"/>
      <style:text-properties style:use-window-font-color="true" style:font-name="Liberation Serif"/>
    </style:style>
    <style:style style:name="P33" style:family="paragraph" style:parent-style-name="Text_20_body">
      <style:paragraph-properties fo:margin-top="0cm" fo:margin-bottom="0cm"/>
      <style:text-properties style:use-window-font-color="true" style:font-name="Liberation Serif" fo:font-size="12pt" style:font-size-asian="12pt" style:font-size-complex="12pt"/>
    </style:style>
    <style:style style:name="P34" style:family="paragraph" style:parent-style-name="Text_20_body">
      <style:paragraph-properties fo:margin-top="0cm" fo:margin-bottom="0cm" fo:line-height="100%"/>
      <style:text-properties style:use-window-font-color="true" style:font-name="Liberation Serif" fo:font-size="12pt" style:font-size-asian="12pt" style:font-size-complex="12pt"/>
    </style:style>
    <style:style style:name="P35" style:family="paragraph" style:parent-style-name="Text_20_body">
      <style:paragraph-properties fo:margin-top="0cm" fo:margin-bottom="0cm" fo:line-height="100%" fo:text-align="start" style:justify-single-word="false"/>
      <style:text-properties style:use-window-font-color="true" style:font-name="Liberation Serif" fo:font-size="12pt" fo:font-weight="bold" style:font-size-asian="12pt" style:font-size-complex="12pt"/>
    </style:style>
    <style:style style:name="P36" style:family="paragraph" style:parent-style-name="Text_20_body">
      <style:paragraph-properties fo:margin-top="0cm" fo:margin-bottom="0cm"/>
      <style:text-properties style:use-window-font-color="true" style:font-name="Liberation Serif" fo:font-size="12pt" fo:font-weight="bold" style:font-size-asian="12pt" style:font-weight-asian="bold" style:font-size-complex="12pt" style:font-weight-complex="bold"/>
    </style:style>
    <style:style style:name="P37" style:family="paragraph" style:parent-style-name="Text_20_body">
      <style:paragraph-properties fo:margin-top="0cm" fo:margin-bottom="0cm" fo:line-height="100%"/>
      <style:text-properties style:use-window-font-color="true" style:font-name="Liberation Serif" fo:font-size="12pt" fo:font-weight="bold" style:font-size-asian="12pt" style:font-weight-asian="bold" style:font-size-complex="12pt" style:font-weight-complex="bold"/>
    </style:style>
    <style:style style:name="P38" style:family="paragraph" style:parent-style-name="Text_20_body">
      <style:paragraph-properties fo:margin-top="0cm" fo:margin-bottom="0cm" fo:text-align="start" style:justify-single-word="false"/>
      <style:text-properties style:use-window-font-color="true" style:font-name="Liberation Serif"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Text_20_body">
      <style:paragraph-properties fo:margin-top="0cm" fo:margin-bottom="0cm" fo:text-align="start"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Text_20_body">
      <style:paragraph-properties fo:margin-top="0cm" fo:margin-bottom="0cm"/>
      <style:text-properties style:use-window-font-color="true" style:font-name="Liberation Serif" fo:font-size="12pt" style:text-underline-style="solid" style:text-underline-width="auto" style:text-underline-color="font-color" style:font-size-asian="12pt" style:font-size-complex="12pt"/>
    </style:style>
    <style:style style:name="P42" style:family="paragraph" style:parent-style-name="Text_20_body">
      <style:paragraph-properties fo:margin-top="0cm" fo:margin-bottom="0cm"/>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P43" style:family="paragraph" style:parent-style-name="Standard">
      <style:paragraph-properties fo:margin-top="0cm" fo:margin-bottom="0cm"/>
      <style:text-properties style:use-window-font-color="true" style:font-name="Liberation Serif" fo:font-size="12pt" style:font-size-asian="12pt" style:font-size-complex="12pt"/>
    </style:style>
    <style:style style:name="P44" style:family="paragraph" style:parent-style-name="Standard">
      <style:paragraph-properties fo:margin-top="0cm" fo:margin-bottom="0cm" fo:text-align="start" style:justify-single-word="false"/>
      <style:text-properties style:use-window-font-color="true" style:font-name="Liberation Serif" fo:font-size="12pt" style:font-size-asian="12pt" style:font-size-complex="12pt"/>
    </style:style>
    <style:style style:name="P45" style:family="paragraph" style:parent-style-name="Text_20_body">
      <style:paragraph-properties fo:margin-left="0.635cm" fo:margin-right="0cm" fo:margin-top="0cm" fo:margin-bottom="0cm" fo:text-align="justify" style:justify-single-word="false" fo:text-indent="-0.635cm" style:auto-text-indent="false"/>
      <style:text-properties style:use-window-font-color="true" style:font-name="Liberation Serif"/>
    </style:style>
    <style:style style:name="P46" style:family="paragraph" style:parent-style-name="Text_20_body">
      <style:paragraph-properties fo:margin-left="0.034cm" fo:margin-right="0cm" fo:margin-top="0cm" fo:margin-bottom="0cm" fo:text-align="justify" style:justify-single-word="false" fo:text-indent="0cm" style:auto-text-indent="false">
        <style:tab-stops/>
      </style:paragraph-properties>
      <style:text-properties style:use-window-font-color="true" style:font-name="Liberation Serif" fo:font-weight="normal" style:font-weight-asian="normal" style:font-weight-complex="normal"/>
    </style:style>
    <style:style style:name="P47" style:family="paragraph" style:parent-style-name="Standard">
      <style:paragraph-properties fo:text-align="start" style:justify-single-word="false" fo:break-before="page"/>
      <style:text-properties style:use-window-font-color="true" style:font-name="Liberation Serif"/>
    </style:style>
    <style:style style:name="P48" style:family="paragraph" style:parent-style-name="Standard">
      <style:paragraph-properties fo:text-align="start" style:justify-single-word="false"/>
      <style:text-properties style:use-window-font-color="true" style:font-name="Liberation Serif" fo:font-size="12pt" style:font-size-asian="12pt" style:font-size-complex="12pt"/>
    </style:style>
    <style:style style:name="P49" style:family="paragraph" style:parent-style-name="Standard">
      <style:paragraph-properties fo:text-align="start" style:justify-single-word="false"/>
      <style:text-properties style:use-window-font-color="true" style:font-name="Liberation Serif"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50" style:family="paragraph" style:parent-style-name="Standard">
      <style:paragraph-properties fo:text-align="start" style:justify-single-word="false"/>
      <style:text-properties style:use-window-font-color="true" style:font-name="Liberation Serif" style:text-underline-style="none"/>
    </style:style>
    <style:style style:name="P51" style:family="paragraph" style:parent-style-name="Standard">
      <style:paragraph-properties fo:margin-top="0cm" fo:margin-bottom="0cm" fo:text-align="start" style:justify-single-word="false"/>
      <style:text-properties style:use-window-font-color="true" style:font-name="Liberation Serif" fo:font-size="12pt" fo:font-weight="bold" style:font-size-asian="12pt" style:font-size-complex="12pt"/>
    </style:style>
    <style:style style:name="P52" style:family="paragraph" style:parent-style-name="Text_20_body">
      <style:paragraph-properties fo:margin-top="0cm" fo:margin-bottom="0cm"/>
      <style:text-properties fo:font-variant="normal" fo:text-transform="none" style:use-window-font-color="true" style:font-name="Liberation Serif" fo:font-size="12pt" fo:letter-spacing="normal" fo:font-style="normal" fo:font-weight="normal" style:font-size-asian="12pt" style:font-size-complex="12pt"/>
    </style:style>
    <style:style style:name="P53" style:family="paragraph" style:parent-style-name="Text_20_body">
      <style:paragraph-properties fo:margin-top="0cm" fo:margin-bottom="0cm"/>
      <style:text-properties style:use-window-font-color="true" style:font-name="Liberation Serif" fo:font-size="12pt" fo:font-weight="bold" style:font-size-asian="12pt" style:font-weight-asian="bold" style:font-size-complex="12pt" style:font-weight-complex="bold"/>
    </style:style>
    <style:style style:name="P54" style:family="paragraph" style:parent-style-name="Text_20_body">
      <style:paragraph-properties fo:margin-top="0cm" fo:margin-bottom="0cm" fo:line-height="100%"/>
      <style:text-properties style:use-window-font-color="true" style:font-name="Liberation Serif" fo:font-size="12pt" fo:font-weight="bold" style:font-size-asian="12pt" style:font-weight-asian="bold" style:font-size-complex="12pt" style:font-weight-complex="bold"/>
    </style:style>
    <style:style style:name="P55" style:family="paragraph" style:parent-style-name="Text_20_body">
      <style:paragraph-properties fo:margin-top="0cm" fo:margin-bottom="0cm"/>
      <style:text-properties style:use-window-font-color="true" style:font-name="Liberation Serif" fo:font-size="12pt" style:text-underline-style="none" style:font-size-asian="12pt" style:font-size-complex="12pt"/>
    </style:style>
    <style:style style:name="P56" style:family="paragraph" style:parent-style-name="Text_20_body">
      <style:paragraph-properties fo:margin-top="0cm" fo:margin-bottom="0cm"/>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Default">
      <style:paragraph-properties fo:text-align="start" style:justify-single-word="false"/>
      <style:text-properties style:use-window-font-color="true" style:font-name="Liberation Serif" fo:font-size="11.5pt" fo:font-weight="bold" style:font-name-asian="Times New Roman" style:font-size-asian="11.5pt" style:font-weight-asian="bold" style:font-name-complex="Times New Roman" style:font-size-complex="11.5pt" style:font-weight-complex="bold"/>
    </style:style>
    <style:style style:name="P58" style:family="paragraph" style:parent-style-name="Default">
      <style:paragraph-properties fo:text-align="start" style:justify-single-word="false" style:text-autospace="none"/>
      <style:text-properties style:use-window-font-color="true" style:text-line-through-style="none" style:font-name="Liberation Serif" fo:font-size="11.5pt" style:text-underline-style="none" fo:font-weight="bold" style:font-name-asian="Times New Roman" style:font-size-asian="11.5pt" style:font-weight-asian="normal" style:font-name-complex="Times New Roman" style:font-size-complex="11.5pt" style:font-weight-complex="normal"/>
    </style:style>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DejaVu Sans" style:font-name-complex="FreeSans"/>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Ubuntu"/>
    </style:style>
    <style:style style:name="T12" style:family="text">
      <style:text-properties fo:font-variant="normal" fo:text-transform="none"/>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font-name-asian="TimesNewRomanPSMT" style:font-size-asian="12pt" style:font-name-complex="TimesNewRomanPSMT" style:font-size-complex="12pt"/>
    </style:style>
    <style:style style:name="T16" style:family="text">
      <style:text-properties fo:font-size="14pt" style:text-underline-style="none" fo:font-weight="bold" style:font-size-asian="14pt" style:font-weight-asian="bold" style:font-size-complex="14pt"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54971576" text:id="ct154971576">
          <text:deletion>
            <office:change-info>
              <dc:creator>Dorota </dc:creator>
              <dc:date>2013-01-31T14:23:00</dc:date>
            </office:change-info>
            <text:p text:style-name="P1">„Media”, ponieważ poniższe przepisy odnoszą się do różnego rodzaju środków masowego przekazu)</text:p>
          </text:deletion>
        </text:changed-region>
        <text:changed-region xml:id="ct154971376" text:id="ct154971376">
          <text:deletion>
            <office:change-info>
              <dc:creator>Dorota </dc:creator>
              <dc:date>2013-01-31T14:23:00</dc:date>
            </office:change-info>
            <text:p text:style-name="P1">(może lepiej </text:p>
          </text:deletion>
        </text:changed-region>
        <text:changed-region xml:id="ct154978648" text:id="ct154978648">
          <text:deletion>
            <office:change-info>
              <dc:creator>Dorota </dc:creator>
              <dc:date>2013-01-31T14:24:00</dc:date>
            </office:change-info>
            <text:p text:style-name="P2"/>
            <text:p text:style-name="P2"/>
            <text:p text:style-name="P2"/>
            <text:p text:style-name="P2"/>
            <text:p text:style-name="P2"/>
            <text:p text:style-name="P2"/>
            <text:p text:style-name="P2"/>
            <text:p text:style-name="P2"/>
          </text:deletion>
        </text:changed-region>
        <text:changed-region xml:id="ct154981888" text:id="ct154981888">
          <text:insertion>
            <office:change-info>
              <dc:creator>nieznany</dc:creator>
              <dc:date>2012-11-25T10:44:00</dc:date>
            </office:change-info>
          </text:insertion>
        </text:changed-region>
        <text:changed-region xml:id="ct150293688" text:id="ct150293688">
          <text:insertion>
            <office:change-info>
              <dc:creator>nieznany</dc:creator>
              <dc:date>2012-11-25T10:44:00</dc:date>
            </office:change-info>
          </text:insertion>
        </text:changed-region>
        <text:changed-region xml:id="ct158345720" text:id="ct158345720">
          <text:insertion>
            <office:change-info>
              <dc:creator>nieznany</dc:creator>
              <dc:date>2012-11-25T10:44:00</dc:date>
            </office:change-info>
          </text:insertion>
        </text:changed-region>
        <text:changed-region xml:id="ct157788400" text:id="ct157788400">
          <text:insertion>
            <office:change-info>
              <dc:creator>nieznany</dc:creator>
              <dc:date>2012-11-25T10:44:00</dc:date>
            </office:change-info>
          </text:insertion>
        </text:changed-region>
        <text:changed-region xml:id="ct155001448" text:id="ct155001448">
          <text:insertion>
            <office:change-info>
              <dc:creator>nieznany</dc:creator>
              <dc:date>2012-11-25T10:07:00</dc:date>
            </office:change-info>
          </text:insertion>
        </text:changed-region>
        <text:changed-region xml:id="ct154994864" text:id="ct154994864">
          <text:insertion>
            <office:change-info>
              <dc:creator>nieznany</dc:creator>
              <dc:date>2012-11-25T10:07:00</dc:date>
            </office:change-info>
          </text:insertion>
        </text:changed-region>
        <text:changed-region xml:id="ct155008624" text:id="ct155008624">
          <text:insertion>
            <office:change-info>
              <dc:creator>nieznany</dc:creator>
              <dc:date>2012-11-25T10:13:00</dc:date>
            </office:change-info>
          </text:insertion>
        </text:changed-region>
        <text:changed-region xml:id="ct155011960" text:id="ct155011960">
          <text:insertion>
            <office:change-info>
              <dc:creator>nieznany</dc:creator>
              <dc:date>2012-11-25T10:12:00</dc:date>
            </office:change-info>
          </text:insertion>
        </text:changed-region>
        <text:changed-region xml:id="ct154095160" text:id="ct154095160">
          <text:insertion>
            <office:change-info>
              <dc:creator>nieznany</dc:creator>
              <dc:date>2012-11-25T10: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change text:change-id="ct154971576"/><text:change text:change-id="ct154971376"/>Normy w komunikacji | materiały dla grupy MEDIA</text:p>
      <text:p text:style-name="P9"/>
      <text:p text:style-name="P12">Konstytucja Rzeczypospolitej Polski</text:p>
      <text:p text:style-name="P35">Art. 14</text:p>
      <text:p text:style-name="P34">Rzeczpospolita Polska zapewnia wolność prasy i innych środków społecznego przekazu.</text:p>
      <text:p text:style-name="P26"/>
      <text:p text:style-name="P11">Ustawa o radiofonii i telewizji</text:p>
      <text:p text:style-name="P57">Art. 2</text:p>
      <text:p text:style-name="P28">Prawo rozpowszechniania programów radiowych i telewizyjnych przysługuje jednostkom publicznej radiofonii i telewizji oraz osobom fizycznym, osobom prawnym i osobowym spółkom handlowym, które uzyskały koncesję na taką działalność, albo – w przypadku programów telewizyjnych rozpowszechnianych wyłącznie w systemach teleinformatycznych – wpis do rejestru takich progra-mów</text:p>
      <text:p text:style-name="P58"/>
      <text:p text:style-name="P10"><text:span text:style-name="T3">Art. 18</text:span><text:line-break/>1. Audycje lub inne przekazy nie mogą propagować działań sprzecznych z prawem, z polską racją stanu oraz postaw i poglądów sprzecznych z moralnością i dobrem społecznym, w szczególności nie mogą zawierać treści dyskryminujących ze względu na rasę, płeć lub narodowość.<text:line-break/><text:line-break/>2. Audycje lub inne przekazy powinny szanować przekonania religijne odbiorców, a zwłaszcza chrześcijański system wartości.<text:line-break/><text:line-break/>3. Audycje lub inne przekazy nie mogą sprzyjać zachowaniom zagrażającym zdrowiu lub bezpieczeństwu oraz zachowaniom zagrażającym środowisku naturalnemu.<text:line-break/><text:line-break/>4. 30)  Zabronione jest rozpowszechnianie audycji lub innych przekazów zagrażających fizycznemu, psychicznemu lub moralnemu rozwojowi małoletnich, w szczególności zawierających treści pornograficzne lub w sposób nieuzasadniony eksponujących przemoc.<text:line-break/><text:line-break/>5. 30)  Audycje lub inne przekazy, zawierające sceny lub treści mogące mieć negatywny wpływ na prawidłowy fizyczny, psychiczny lub moralny rozwój małoletnich, inne niż te, o których mowa w ust. 4, mogą być rozpowszechniane wyłącznie w godzinach od 23 do 6.<text:line-break/><text:line-break/>5a. 31)  Nadawcy są zobowiązani do oznaczania audycji lub innych przekazów, o których mowa w ust. 5, odpowiednim symbolem graficznym przez cały czas ich emisji telewizyjnej lub zapowiedzią słowną, informującą o zagrożeniach wynikających z treści emisji radiowej.<text:line-break/><text:line-break/>5b. 31)  Nadawcy są zobowiązani do oznaczania audycji i innych przekazów, innych niż te, o których mowa w ust. 5, z wyłączeniem serwisów informacyjnych, reklam, telesprzedaży, transmisji sportowych i przekazów tekstowych, odpowiednim symbolem graficznym przez cały czas ich emisji telewizyjnej, uwzględniając stopień szkodliwości danej audycji lub przekazu dla małoletnich w poszczególnych kategoriach wiekowych.<text:line-break/><text:line-break/>7. Nadawcy dbają o poprawność języka swoich programów i przeciwdziałają jego wulgaryzacji.</text:p>
      <text:p text:style-name="P26"/>
      <text:p text:style-name="P10"><text:span text:style-name="T10">Prawo prasowe</text:span><text:line-break/><text:span text:style-name="T4">Art. 20</text:span></text:p>
      <text:p text:style-name="P10">1. Wydawanie dziennika lub czasopisma wymaga rejestracji w sądzie wojewódzkim </text:p>
      <text:p text:style-name="P10">właściwym miejscowo dla siedziby wydawcy, zwanym dalej "organem rejestracyjnym". Do postępowania w tych sprawach stosuje się przepisy Kodeksu postępowania cywilnego o postępowaniu nieprocesowym, ze zmianami wynikającymi z niniejszej ustawy. </text:p>
      <text:p text:style-name="P10"/>
      <text:p text:style-name="P10"/>
      <text:p text:style-name="P8"><text:change text:change-id="ct154978648"/><text:soft-page-break/>Normy w komunikacji | materiały dla grupy KOMUNIKACJA</text:p>
      <text:p text:style-name="P7"/>
      <text:p text:style-name="P12">Konstytucja Rzeczypospolitej Polski</text:p>
      <text:p text:style-name="P21">Art. 49</text:p>
      <text:p text:style-name="P23">Zapewnia się wolność i ochronę tajemnicy komunikowania się. Ich ograniczenie może nastąpić jedynie w przypadkach określonych w ustawie i w sposób w niej określony.</text:p>
      <text:p text:style-name="P26"/>
      <text:p text:style-name="P12">Prawo telekomunikacyjne</text:p>
      <text:p text:style-name="P10"><text:line-break/><text:span text:style-name="T4">Art. 180</text:span></text:p>
      <text:p text:style-name="P10"><text:s/>1. Przedsiębiorca telekomunikacyjny jest obowiązany do niezwłocznego blokowania połączeń telekomunikacyjnych lub przekazów informacji, na żądanie uprawnionych podmiotów, jeżeli połączenia te mogą zagrażać obronności, bezpieczeństwu państwa oraz bezpieczeństwu i porządkowi publicznemu, albo do umożliwienia dokonania takiej blokady przez te podmioty.<text:line-break/><text:line-break/>2. Operator ruchomej publicznej sieci telefonicznej jest obowiązany do:<text:line-break/><text:line-break/>1) uniemożliwienia użytkowania w jego sieci skradzionych telekomunikacyjnych urządzeń końcowych;<text:line-break/><text:line-break/>2) przekazywania informacji identyfikujących skradzione telekomunikacyjne urządzenia końcowe innym operatorom ruchomych publicznych sieci telefonicznych w celu realizacji przez nich czynności, o których mowa w pkt 1.</text:p>
      <text:p text:style-name="P10"><text:line-break/><text:span text:style-name="T4">Art. 180a</text:span></text:p>
      <text:p text:style-name="P10">1. Z zastrzeżeniem art. 180c ust. 2 pkt 2, operator publicznej sieci telekomunikacyjnej oraz dostawca publicznie dostępnych usług telekomunikacyjnych są obowiązani na własny koszt:<text:line-break/><text:line-break/>1) zatrzymywać i przechowywać dane, o których mowa w art. 180c, generowane w sieci telekomunikacyjnej lub przez nich przetwarzane, na terytorium Rzeczypospolitej Polskiej, przez okres 24 miesięcy, licząc od dnia połączenia lub nieudanej próby połączenia, a z dniem upływu tego okresu dane te niszczyć, z wyjątkiem tych, które zostały zabezpieczone, zgodnie z przepisami odrębnymi;<text:line-break/><text:line-break/>2) udostępniać dane, o których mowa w pkt 1, uprawnionym podmiotom, a także Służbie Celnej, sądowi i prokuratorowi, na zasadach i w trybie określonych w przepisach odrębnych;<text:line-break/><text:line-break/>3) chronić dane, o których mowa w pkt 1, przed przypadkowym lub bezprawnym zniszczeniem, utratą lub zmianą, nieuprawnionym lub bezprawnym przechowywaniem, przetwarzaniem, dostępem lub ujawnieniem, zgodnie z przepisami art. 159—175 i art. 180e.<text:line-break/><text:line-break/><text:span text:style-name="T4">Art. 180c</text:span></text:p>
      <text:p text:style-name="P10">1. Obowiązkiem, o którym mowa w art. 180a ust. 1, objęte są dane niezbędne do:<text:line-break/>1) ustalenia zakończenia sieci, telekomunikacyjnego     urządzenia końcowego, użytkownika końcowego:<text:line-break/>a) inicjującego połączenie,<text:line-break/>b) do którego kierowane jest połączenie;<text:line-break/>2) określenia:<text:line-break/>a) daty i godziny połączenia oraz czasu jego trwania,<text:line-break/>b) rodzaju połączenia,</text:p>
      <text:p text:style-name="P10">c) lokalizacji telekomunikacyjnego urządzenia końcowego.</text:p>
      <text:p text:style-name="P49"><text:change-start text:change-id="ct154981888"/><text:soft-page-break/>Kodeks postępowania karnego</text:p>
      <text:p text:style-name="P13"/>
      <text:p text:style-name="P16">Art. 237</text:p>
      <text:p text:style-name="P50"><text:span text:style-name="T15">Po wszczęciu postępowania sąd na wniosek prokuratora może zarządzić kontrolę</text:span><text:change-end text:change-id="ct154981888"/><text:span text:style-name="T15"> </text:span><text:change-start text:change-id="ct150293688"/><text:span text:style-name="T15">i utrwalanie treści rozmów telefonicznych w celu wykrycia i uzyskania</text:span><text:change-end text:change-id="ct150293688"/><text:span text:style-name="T15"> </text:span><text:change-start text:change-id="ct158345720"/><text:span text:style-name="T15">dowodów dla toczącego się postępowania lub zapobieżenia popełnieniu nowego</text:span><text:change-end text:change-id="ct158345720"/><text:span text:style-name="T15"> </text:span><text:change-start text:change-id="ct157788400"/><text:span text:style-name="T15">przestępstwa.</text:span></text:p>
      <text:p text:style-name="P15"/>
      <text:p text:style-name="P18"><text:change-end text:change-id="ct157788400"/><text:span text:style-name="T14">Ustawa o prawach pacjenta i Rzeczniku Praw Pacjenta</text:span><text:span text:style-name="T14"><text:note text:id="ftn1" text:note-class="footnote"><text:note-citation>1</text:note-citation><text:note-body><text:p text:style-name="P24">Ustawy z dnia 6 listopada 2008 r. o prawach pacjenta i Rzeczniku Praw Pacjenta</text:p></text:note-body></text:note></text:span></text:p>
      <text:p text:style-name="P14"><text:line-break/>Art. 13</text:p>
      <text:p text:style-name="P10">Pacjent ma prawo do zachowania w tajemnicy przez osoby wykonujące zawód medyczny, w tym udzielające mu świadczeń zdrowotnych, informacji z nim związanych, a uzyskanych w związku z wykonywaniem zawodu medycznego.<text:line-break/><text:line-break/><text:span text:style-name="T4">Art. 14</text:span></text:p>
      <text:p text:style-name="P17"><text:span text:style-name="T13">1. W celu realizacji prawa, o którym mowa w art. 13, osoby wykonujące zawód medyczny są obowiązane zachować w tajemnicy informacje związane z pacjentem, w szczególności ze stanem zdrowia pacjenta.<text:line-break/><text:line-break/>2. Przepisu ust. 1 nie stosuje się, w przypadku gdy:<text:line-break/> 1) tak stanowią przepisy odrębnych ustaw;<text:line-break/> 2) zachowanie tajemnicy może stanowić niebezpieczeństwo dla życia lub zdrowia pacjenta lub innych osób;<text:line-break/> 3) pacjent lub jego przedstawiciel ustawowy wyraża zgodę na ujawnienie tajemnicy;<text:line-break/> 4) zachodzi potrzeba przekazania niezbędnych informacji o pacjencie związanych z udzielaniem świadczeń zdrowotnych innym osobom wykonującym zawód medyczny, uczestniczącym w udzielaniu tych świadczeń.<text:line-break/><text:line-break/>3. Osoby wykonujące zawód medyczny, udzielające świadczeń zdrowotnych, z wyjątkiem przypadków, o których mowa w ust. 2 pkt 1-3, są związane tajemnicą również po śmierci pacjenta.<text:line-break/></text:span><text:line-break/></text:p>
      <text:p text:style-name="P47"><text:span text:style-name="T16">Normy w komunikacji | materiały dla grupy POGLĄDY, POZYSKIWANIE I ROZPOWSZECHNIANIE INFORMACJI</text:span><text:span text:style-name="T13"><text:line-break/></text:span></text:p>
      <text:p text:style-name="P12">Konstytucja Rzeczypospolitej Polski</text:p>
      <text:p text:style-name="P44"><text:span text:style-name="T6">Art. 13<text:line-break/></text:span><text:span text:style-name="T8">Zakazane jest istnienie partii politycznych i innych organizacji odwołujących się w swoich programach do totalitarnych metod i praktyk działania nazizmu, faszyzmu i komunizmu, a także tych, których program lub działalność zakłada lub dopuszcza nienawiść rasową i narodowościową, stosowanie przemocy w celu zdobycia władzy lub wpływu na politykę państwa albo przewiduje utajnienie struktur lub członkostwa.</text:span></text:p>
      <text:p text:style-name="P51">Art. 54</text:p>
      <text:p text:style-name="P44">Każdemu zapewnia się wolność wyrażania swoich poglądów oraz pozyskiwania i rozpowszechniania informacji.</text:p>
      <text:p text:style-name="P42"><text:change-start text:change-id="ct155001448"/>Art<text:change-end text:change-id="ct155001448"/>.<text:change-start text:change-id="ct154994864"/> 47</text:p>
      <text:p text:style-name="P52">Każdy ma prawo do ochrony prawnej życia prywatnego, rodzinnego, czci i dobrego imienia oraz do decydowania o swoim życiu osobistym.<text:change-end text:change-id="ct154994864"/></text:p>
      <text:p text:style-name="P26"/>
      <text:p text:style-name="P22"><text:span text:style-name="T9">Kodeks Karny</text:span><text:span text:style-name="T9"><text:note text:id="ftn2" text:note-class="footnote"><text:note-citation>2</text:note-citation><text:note-body><text:p text:style-name="P20">. Ustawa z dnia 6 czerwca 1997 r. Kodeks karny (Dz. U. z 1997 r. Nr 88, poz. 553, z późn. zm.):</text:p></text:note-body></text:note></text:span></text:p>
      <text:p text:style-name="P34"><text:span text:style-name="T4">Art. 196</text:span><text:line-break/>Kto obraża uczucia religijne innych osób, znieważając publicznie przedmiot czci religijnej lub miejsce przeznaczone do publicznego wykonywania obrzędów religijnych, podlega grzywnie, karze ograniczenia wolności albo pozbawienia wolności do lat 2.</text:p>
      <text:p text:style-name="P37"/>
      <text:p text:style-name="P37">Art. 212</text:p>
      <text:p text:style-name="P34"><text:span text:style-name="T17">1. </text:span>Kto pomawia inną osobę, grupę osób, instytucję, osobę prawną lub jednostkę organizacyjną niemającą osobowości prawnej o takie postępowanie lub właściwości, które mogą poniżyć ją w opinii publicznej lub narazić na utratę zaufania potrzebnego dla danego stanowiska, zawodu lub rodzaju działalności, podlega grzywnie albo karze ograniczenia wolności.</text:p>
      <text:p text:style-name="P34">2. <text:change-start text:change-id="ct155008624"/>Jeżeli sprawca dopuszcza się czynu określonego w § 1 za pomocą środków masowego komunikowania,podlega grzywnie, karze ograniczenia wolności albo pozbawienia wolności do roku.<text:change-end text:change-id="ct155008624"/></text:p>
      <text:p text:style-name="P37"/>
      <text:p text:style-name="P37">Art. 216</text:p>
      <text:p text:style-name="P33">1. Kto znieważa inną osobę w jej obecności albo choćby pod jej nieobecność, lecz publicznie lub w zamiarze, aby zniewaga do osoby tej dotarła, podlega grzywnie albo karze ograniczenia wolności.</text:p>
      <text:p text:style-name="P36"/>
      <text:p text:style-name="P36"><text:change-start text:change-id="ct155011960"/>Art. 255 </text:p>
      <text:p text:style-name="P32">1. Kto publicznie nawołuje do popełnienia występku lub przestępstwa skarbowego, podlega grzywnie, karze ograniczenia wolności albo pozbawienia wolności do lat 2.</text:p>
      <text:p text:style-name="P32">2. Kto publicznie nawołuje do popełnienia zbrodni, podlega karze pozbawienia wolności do lat 3.</text:p>
      <text:p text:style-name="P32">3. Kto publicznie pochwala popełnienie przestępstwa, podlega grzywnie do 180 stawek dziennych, karze ograniczenia wolności albo pozbawienia wolności do roku.</text:p>
      <text:p text:style-name="P36"><text:change-end text:change-id="ct155011960"/></text:p>
      <text:p text:style-name="P33"><text:span text:style-name="T4">Art. 256</text:span><text:line-break/>1. Kto publicznie propaguje faszystowski lub inny totalitarny ustrój państwa lub nawołuje do nienawiści na tle różnic narodowościowych, etnicznych, rasowych, wyznaniowych albo ze względu na bezwyznaniowość, podlega grzywnie, karze ograniczenia wolności albo pozbawienia wolności do lat 2.<text:line-break/>2. Tej samej karze podlega, kto w celu rozpowszechniania produkuje, utrwala lub sprowadza, nabywa, przechowuje, posiada, prezentuje, przewozi lub przesyła druk, nagranie lub inny przedmiot, zawierające treść określoną w § 1.<text:line-break/><text:soft-page-break/></text:p>
      <text:p text:style-name="P33"><text:span text:style-name="T4">Art. 257</text:span><text:line-break/>Kto publicznie znieważa grupę ludności albo poszczególną osobę z powodu jej przynależności narodowościowej, etnicznej, rasowej, wyznaniowej albo z powodu jej bezwyznaniowości lub z takich powodów narusza nietykalność cielesną innej osoby, podlega karze pozbawienia wolności do lat 3.<text:change-start text:change-id="ct154095160"/></text:p>
      <text:p text:style-name="P23"/>
      <text:p text:style-name="P29">Art. 23</text:p>
      <text:p text:style-name="P30">Dobra osobiste człowieka, jak w szczególności zdrowie, wolność, cześć, swoboda sumienia, nazwisko lub pseudonim, wizerunek, tajemnica korespondencji, nietykal-ność mieszkania, twórczość naukowa, artystyczna, wynalazcza i racjonalizatorska, pozostają pod ochroną prawa cywilnego niezależnie od ochrony przewidzianej w innych przepisach. </text:p>
      <text:p text:style-name="P31"/>
      <text:p text:style-name="P31">Art. 24</text:p>
      <text:p text:style-name="P30">1. Ten, czyje dobro osobiste zostaje zagrożone cudzym działaniem, może żądać zaniechania tego działania, chyba że nie jest ono bezprawne. W razie dokonanego naruszenia może on także żądać, ażeby osoba, która dopuściła się naruszenia, dopełniła czynności potrzebnych do usunięcia jego skutków, w szczególności ażeby złożyła oświadczenie odpowiedniej treści i w odpowiedniej formie. Na zasadach przewidzianych w kodeksie może on również żądać zadośćuczynienia pieniężnego lub zapłaty odpowiedniej sumy pieniężnej na wskazany cel społeczny. <text:s text:c="2"/><text:change-end text:change-id="ct154095160"/></text:p>
      <text:p text:style-name="P27"/>
      <text:p text:style-name="P39">Prawo autorskie</text:p>
      <text:p text:style-name="P41"><text:span text:style-name="T7">Art. 2</text:span><text:span text:style-name="T5"><text:line-break/>1. Opracowanie cudzego utworu, w szczególności tłumaczenie, przeróbka, adaptacja, jest przedmiotem prawa autorskiego bez uszczerbku dla prawa do utworu pierwotnego.</text:span></text:p>
      <text:p text:style-name="P55">2. Rozporządzanie i korzystanie z opracowania zależy od zezwolenia twórcy utworu pierwotnego (prawo zależne), chyba że autorskie prawa majątkowe do utworu pierwotnego wygasły. W przypadku baz danych spełniających cechy utworu zezwolenie twórcy jest konieczne także na sporządzenie opracowania.</text:p>
      <text:p text:style-name="P55">3. Twórca utworu pierwotnego może cofnąć zezwolenie, jeżeli w ciągu pięciu lat od<text:line-break/>jego udzielenia opracowanie nie zostało rozpowszechnione. Wypłacone twórcy wynagrodzenie nie podlega zwrotowi.</text:p>
      <text:p text:style-name="P26"/>
      <text:p text:style-name="P40">Prawo o adwokaturze.</text:p>
      <text:p text:style-name="P36">Art. 6</text:p>
      <text:p text:style-name="P33">1. Adwokat obowiązany jest zachować w tajemnicy wszystko, o czym dowiedział się w związku z udzielaniem pomocy prawnej. </text:p>
      <text:p text:style-name="P33">2. Obowiązek zachowania tajemnicy zawodowej nie może być ograniczony w czasie. </text:p>
      <text:p text:style-name="P33">3. Adwokata nie można zwolnić od obowiązku zachowania tajemnicy zawodowej co do faktów, o których dowiedział się udzielając pomocy prawnej lub prowadząc sprawę. </text:p>
      <text:p text:style-name="P33">4. Obowiązek zachowania tajemnicy zawodowej nie dotyczy informacji udostępnianych na podstawie przepisów ustawy z dnia 16 listopada 2000 r. o przeciwdziałaniu praniu pieniędzy oraz finansowaniu terroryzmu (Dz. U. z 2003 r. Nr 153, poz. 1505, z późn. zm.) - w zakresie określonym tymi przepisami. </text:p>
      <text:p text:style-name="P26"/>
      <text:p text:style-name="P39">Ustawa o zawodzie lekarza</text:p>
      <text:p text:style-name="P36">Art. 40 </text:p>
      <text:p text:style-name="P33">Lekarz ma obowiązek zachowania w tajemnicy informacji związanych z pacjentem, a uzyskanych w związku z wykonywaniem zawodu. </text:p>
      <text:p text:style-name="P39"/>
      <text:p text:style-name="P39"/>
      <text:p text:style-name="P39"><text:soft-page-break/>Ustawa o świadczeniu usług drogą elektroniczną<text:note text:id="ftn3" text:note-class="footnote"><text:note-citation>3</text:note-citation><text:note-body><text:p text:style-name="P25">. <text:span text:style-name="T11">Ustawa z dnia 18 lipca 2002 r. o świadczeniu usług drogą elektroniczną</text:span></text:p></text:note-body></text:note></text:p>
      <text:p text:style-name="P36">Art. 10</text:p>
      <text:p text:style-name="P33">1. Zakazane jest przesyłanie niezamówionej informacji handlowej skierowanej do oznaczonego odbiorcy za pomocą środków komunikacji elektronicznej, w szczególności poczty elektronicznej.<text:line-break/>2. Informację handlową uważa się za zamówioną, jeżeli odbiorca wyraził zgodę na otrzymywanie takiej informacji, w szczególności udostępnił w tym celu identyfikujący go adres elektroniczny.<text:line-break/>3. Działanie, o którym mowa w ust. 1, stanowi czyn nieuczciwej konkurencji w rozumieniu przepisów ustawy, o której mowa w art. 9 ust. 3 pkt 1. </text:p>
      <text:p text:style-name="P43"/>
      <text:p text:style-name="P26"/>
      <text:p text:style-name="P36"><text:span text:style-name="T9">Ustawa o ochronie danych osobowych</text:span><text:bookmark text:name="Zobacz_te.C5.BC"/><text:span text:style-name="T9"><text:note text:id="ftn4" text:note-class="footnote"><text:note-citation>4</text:note-citation><text:note-body><text:p text:style-name="P19">. Ustawa z dnia 29 sierpnia 1997 r. o ochronie danych osobowych</text:p></text:note-body></text:note></text:span></text:p>
      <text:p text:style-name="P38">Art.1</text:p>
      <text:p text:style-name="P45">1.<text:span text:style-name="T12"> </text:span>Każdy ma prawo do ochrony dotyczących go danych osobowych.</text:p>
      <text:p text:style-name="P38">Art.6</text:p>
      <text:p text:style-name="P46">1.<text:span text:style-name="T12"> </text:span>W rozumieniu ustawy za dane osobowe uważa się wszelkie informacje dotyczące zidentyfikowanej lub możliwej do zidentyfikowania osoby fizycznej.</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1" svg:font-family="'Liberation Serif'" style:font-family-generic="roman"/>
    <style:font-face style:name="Times New Roman" svg:font-family="'Times New Roman', 'Times New Roman'" style:font-family-generic="roman"/>
    <style:font-face style:name="TimesNewRomanPSMT" svg:font-family="TimesNewRomanPSMT"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ejaVu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text:number-lines="false" text:line-number="0">
        <style:tab-stops>
          <style:tab-stop style:position="8.581cm" style:type="center"/>
          <style:tab-stop style:position="17.16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font-name-asian="Liberation Serif1" style:font-name-complex="Liberation Serif1"/>
    </style:style>
    <style:style style:name="MT2" style:family="text">
      <style:text-properties style:font-name="Liberation Serif" style:font-name-asian="DejaVu Sans" style:font-name-complex="FreeSans"/>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33cm" fo:margin-bottom="0.425cm" fo:margin-left="2cm" fo:margin-right="1.8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56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14.187cm" svg:y="-0.303cm" svg:width="3.93cm" svg:height="1.57cm" draw:z-index="5"><draw:image xlink:href="Pictures/1000000000000317000001497C1D9486.png" xlink:type="simple" xlink:show="embed" xlink:actuate="onLoad"/></draw:frame>Lekcja: Normy w komunikacji <text:span text:style-name="MT1">│</text:span><text:span text:style-name="MT2"> edukacjamedialna.edu.pl <text: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0-10T10:47:31</meta:creation-date>
    <dc:date>2013-01-31T14:46:05</dc:date>
    <meta:editing-duration>PT3H27M11S</meta:editing-duration>
    <meta:editing-cycles>11</meta:editing-cycles>
    <meta:generator>LibreOffice/3.5$Linux_x86 LibreOffice_project/350m1$Build-2</meta:generator>
    <dc:creator>Dorota </dc:creator>
    <meta:document-statistic meta:table-count="0" meta:image-count="1" meta:object-count="0" meta:page-count="6" meta:paragraph-count="81" meta:word-count="1814" meta:character-count="13320" meta:non-whitespace-character-count="11537"/>
  </office:meta>
</office:document-meta>
</file>