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style:font-weight-complex="bold" fo:hyphenate="true"/>
    </style:style>
    <style:style style:name="P5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/>
    </style:style>
    <style:style style:name="P6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hyphenate="true"/>
    </style:style>
    <style:style style:name="P7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officeooo:rsid="0010502b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officeooo:rsid="001050fc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" style:family="text">
      <style:text-properties officeooo:rsid="001050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3">Definicje niepełnosprawności | materiał pomocniczy A</text:span></text:span></text:p>
      <text:p text:style-name="P1"/>
      <text:p text:style-name="P4"/>
      <text:p text:style-name="P4">Definicje</text:p>
      <text:p text:style-name="P5">Model medyczny</text:p>
      <text:p text:style-name="P6"><text:span text:style-name="Domyślna_20_czcionka_20_akapitu"><text:span text:style-name="T4">W modelu medycznym niepełnosprawność to długotrwały stan występowania pewnych ograniczeń w prawidłowym funkcjonowaniu organizmu człowieka. Ograniczenia te </text:span></text:span><text:span text:style-name="Domyślna_20_czcionka_20_akapitu"><text:span text:style-name="T5">powstaj</text:span></text:span><text:span text:style-name="Domyślna_20_czcionka_20_akapitu"><text:span text:style-name="T4">ą na skutek obniżenia sprawności funkcji fizycznych, psychicznych bądź umysłowych. </text:span></text:span><text:span text:style-name="Domyślna_20_czcionka_20_akapitu"><text:span text:style-name="T5">P</text:span></text:span><text:span text:style-name="Domyślna_20_czcionka_20_akapitu"><text:span text:style-name="T4">o</text:span></text:span><text:span text:style-name="Domyślna_20_czcionka_20_akapitu"><text:span text:style-name="T5">wodem niepełnosprawności może być</text:span></text:span><text:span text:style-name="Domyślna_20_czcionka_20_akapitu"><text:span text:style-name="T4"> także uszkodzenie, czyli utrata </text:span></text:span><text:span text:style-name="Domyślna_20_czcionka_20_akapitu"><text:span text:style-name="T5">sprawności wymienionych funkcji</text:span></text:span><text:span text:style-name="Domyślna_20_czcionka_20_akapitu"><text:span text:style-name="T4"> lub </text:span></text:span><text:span text:style-name="Domyślna_20_czcionka_20_akapitu"><text:span text:style-name="T5">wrodzona </text:span></text:span><text:span text:style-name="Domyślna_20_czcionka_20_akapitu"><text:span text:style-name="T4">wada psychiczna, fizjologiczna </text:span></text:span><text:span text:style-name="Domyślna_20_czcionka_20_akapitu"><text:span text:style-name="T5">bądź</text:span></text:span><text:span text:style-name="Domyślna_20_czcionka_20_akapitu"><text:span text:style-name="T4"> anatomiczna struktury organizmu. Utrata </text:span></text:span><text:span text:style-name="Domyślna_20_czcionka_20_akapitu"><text:span text:style-name="T5">sprawności</text:span></text:span><text:span text:style-name="Domyślna_20_czcionka_20_akapitu"><text:span text:style-name="T4"> może być całkowita, częściowa, trwała lub okresowa, wrodzona lub nabyta, ustabilizowana lub progresywna.</text:span></text:span></text:p>
      <text:p text:style-name="P5">Model społeczny</text:p>
      <text:p text:style-name="P7"><text:span text:style-name="T8">W tym aspekcie niepełnosprawność oznacza n</text:span>iemożność pełnego funkcjonowania w społeczeństwie na skutek barier występujących po stronie otoczenia (społecznego, kulturowego, prawnego, politycznego), w tym barier architektonicznych <text:span text:style-name="T8">itp</text:span>.</text:p>
      <text:p text:style-name="P5">Modele funkcjonalne</text:p>
      <text:p text:style-name="P6"><text:span text:style-name="Domyślna_20_czcionka_20_akapitu"><text:span text:style-name="T4">Niepełnosprawność jest tu definiowana przez </text:span></text:span><text:span text:style-name="Domyślna_20_czcionka_20_akapitu"><text:span text:style-name="T7">funkcję</text:span></text:span><text:span text:style-name="Domyślna_20_czcionka_20_akapitu"><text:span text:style-name="T4"> (mówienie, chodzenie, myślenie, pamięć, </text:span></text:span><text:span text:style-name="Domyślna_20_czcionka_20_akapitu"><text:span text:style-name="T5">itp</text:span></text:span><text:span text:style-name="Domyślna_20_czcionka_20_akapitu"><text:span text:style-name="T4">.). Ponadto niepełnosprawność w tym ujęciu nie jest statyczna, lecz dynamiczna i następuje w odrębnych etapach, które mogą następować po sobie lub występować jednocześnie.</text:span></text:span></text:p>
      <text:p text:style-name="P5">Definicje prawne</text:p>
      <text:p text:style-name="P6"><text:span text:style-name="Domyślna_20_czcionka_20_akapitu"><text:span text:style-name="T4">Osoby niepełnosprawne określa się w polskim prawie jako osoby, których stan fizyczny, psychiczny lub umysłowy trwale lub okresowo utrudnia, ogranicza bądź uniemożliwia wypełnienie ról społecznych, a w szczególności zdolności do wykonywania pracy zawodowej, jeżeli uzyskały orzeczenie o zakwalifikowaniu przez </text:span></text:span><text:span text:style-name="Domyślna_20_czcionka_20_akapitu"><text:span text:style-name="T6">odpowiednie </text:span></text:span><text:span text:style-name="Domyślna_20_czcionka_20_akapitu"><text:span text:style-name="T4">organy do jednego z trzech stopni niepełnosprawności (znacznego, umiarkowanego, lekkiego) oraz o niezdolności do pracy.</text:span></text:span></text:p>
      <text:p text:style-name="P7">Osoby niepełnosprawne dzieli się według różnych kryteriów: rodzaju niepełnosprawności, okresu życia, w którym ona wystąpiła oraz stopnia niepełnosprawności.</text:p>
      <text:p text:style-name="P3"><text:span text:style-name="Domyślna_20_czcionka_20_akapitu"><text:span text:style-name="T1">Źródło: </text:span></text:span><text:a xlink:type="simple" xlink:href="https://pl.wikipedia.org/wiki/Niepełnosprawność#Rodzaje_niepe.C5.82nosprawno.C5.9Bci" office:target-frame-name="_top" xlink:show="replace"><text:span text:style-name="Hiperłącze"><text:span text:style-name="T1">https://pl.wikipedia.org/wiki/Niepe%C5%82nosprawno%C5%9B%C4%87#Rodzaje_niepe.C5.82nosprawno.C5.9Bci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Nowe technologie wspierają osoby z niepełnosprawnościami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dc:creator>Ola Sekuła</dc:creator>
    <meta:creation-date>2012-12-13T16:20:00Z</meta:creation-date>
    <dc:date>2015-09-08T16:13:10.685968637</dc:date>
    <meta:print-date>2013-01-24T13:38:00Z</meta:print-date>
    <meta:editing-cycles>1</meta:editing-cycles>
    <meta:editing-duration>PT2220S</meta:editing-duration>
    <meta:document-statistic meta:table-count="0" meta:image-count="1" meta:object-count="0" meta:page-count="1" meta:paragraph-count="13" meta:word-count="221" meta:character-count="1969" meta:non-whitespace-character-count="1757"/>
    <meta:template xlink:type="simple" xlink:actuate="onRequest" xlink:title="" xlink:href="../../../../../../../../../Pobrane/Definicje%20niepelnosprawnosci.odt/Normal"/>
  </office:meta>
</office:document-meta>
</file>