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FreeSans1" svg:font-family="FreeSans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_20__28_user_29_">
      <style:paragraph-properties fo:line-height="100%" fo:text-align="justify" style:justify-single-word="false"/>
    </style:style>
    <style:style style:name="P3" style:family="paragraph" style:parent-style-name="Standard_20__28_user_29_">
      <style:paragraph-properties fo:line-height="100%"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_20__28_user_29_">
      <style:paragraph-properties fo:line-height="100%" fo:text-align="justify" style:justify-single-word="false"/>
      <style:text-properties style:font-name="Liberation Serif" fo:font-size="12pt" style:text-underline-style="none" style:font-size-asian="12pt" style:font-size-complex="12pt"/>
    </style:style>
    <style:style style:name="P7" style:family="paragraph" style:parent-style-name="Standard_20__28_user_29_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line-height="10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e osobowe – rozwiązanie | pomoc dla osoby prowadzącej zajęcia</text:p>
      <text:p text:style-name="P4"/>
      <text:p text:style-name="P4">wysokość wynagrodzenia</text:p>
      <text:p text:style-name="P5">Jest wiele osób, które mogą mieć takie samo wynagrodzenie. Wysokość wynagrodzenia razem z imieniem i nazwiskiem mogłaby być daną osobową w przedsiębiorstwie zatrudniającym 5 osób, gdzie mamy pewność, że każdy pracownik dostaje inne wynagrodzenie. </text:p>
      <text:p text:style-name="P4"/>
      <text:p text:style-name="P4">numer PESEL</text:p>
      <text:p text:style-name="P5">Jest zawsze daną osobową.</text:p>
      <text:p text:style-name="P4"/>
      <text:p text:style-name="P4">adres zamieszkania wraz z imieniem i nazwiskiem</text:p>
      <text:p text:style-name="P5">Czy jest to możliwe, że pod tym samym adresem mieszkają dwie osoby o tym samym imieniu i nazwisku? </text:p>
      <text:p text:style-name="P5">Jakie dodatkowe okoliczności pozwolą na identyfikację jednej osoby?</text:p>
      <text:p text:style-name="P4"/>
      <text:p text:style-name="P4">używany system operacyjny wraz z imieniem i nazwiskiem</text:p>
      <text:p text:style-name="P5">Razem z numerem IP komputera można uznać je za dane osobowe. Inaczej może być kilka osób używających takiego samego imienia i nazwiska i systemu operacyjnego.</text:p>
      <text:p text:style-name="P4"/>
      <text:p text:style-name="P4">wzrost i kolor włosów</text:p>
      <text:p text:style-name="P5">Kolor włosów razem ze wzrostem będą daną osobową w pokoju, w którym, wszyscy są niżsi od osoby, której dotyczą te dane.</text:p>
      <text:p text:style-name="P4"/>
      <text:p text:style-name="P4">imię i nazwisko</text:p>
      <text:p text:style-name="P5">Ile może być osób o tym samym imieniu i nazwisku?</text:p>
      <text:p text:style-name="P4"/>
      <text:p text:style-name="P4">DNA</text:p>
      <text:p text:style-name="P5">Będzie daną osobową dla genetyka, który ma dostęp do laboratorium, pod warunkiem że DNA tej osoby znajduje się w bazie laboratorium.</text:p>
      <text:p text:style-name="P4"/>
      <text:p text:style-name="P4">linie papilarne</text:p>
      <text:p text:style-name="P5">Będą daną osobową dla policjanta, który ma dostęp do bazy odcisków palców, a dane odciski znajdują się w bazie. Inaczej zidentyfikowanie osoby na podstawie linii papilarnych będzie niezwykle kosztowne i czasochłonne, a nawet niemożliwe.</text:p>
      <text:p text:style-name="P4"/>
      <text:p text:style-name="P2"><text:span text:style-name="T3">adres mailowy </text:span><text:a xlink:type="simple" xlink:href="mailto:stokrotka@wp.pl"><text:span text:style-name="T4">stokrotka@wp.pl</text:span></text:a></text:p>
      <text:p text:style-name="P6">Jakie dodatkowe informacje pozwolą na identyfikację tożsamości osoby?</text:p>
      <text:p text:style-name="P4"/>
      <text:p text:style-name="P2"><text:span text:style-name="T3">adres mailowy </text:span><text:a xlink:type="simple" xlink:href="mailto:tomek.gruszecki@kombinat.com"><text:span text:style-name="T4">tomek.gruszecki@kombinat.com</text:span></text:a><text:span text:style-name="T5"> (Kombinat to firma)</text:span></text:p>
      <text:p text:style-name="P5">Jeśli firma zatrudnia niewiele osób i wiemy, że w tej firmie nie pracują dwie osoby o tym samym imieniu i nazwisku, wtedy ten adres mailowy będzie daną osobową. Jeśli Kombinat jest firmą zatrudniającą setki osób, wtedy adres mailowy razem z nazwą działu mógłby być daną osobową, pod warunkiem, że w dziale nie pracują dwie osobowy o tym samym imieniu i nazwisku.</text:p>
      <text:p text:style-name="P4"/>
      <text:p text:style-name="P4">miejsce pracy wraz z imieniem i nazwiskiem</text:p>
      <text:p text:style-name="P7">W jak dużej firmie imię i nazwisko będzie daną osobową?</text:p>
      <text:p text:style-name="P4"/>
      <text:p text:style-name="P4">DNA i adres zamieszkania</text:p>
      <text:p text:style-name="P7">Czy mając DNA i mając adres zamieszkania osoby jest łatwo ją zidentyfikować? Dla kogo identyfikacja nie będzie kosztowna i czasochłonna? W jakich okolicznościach?</text:p>
      <text:p text:style-name="P4"/>
      <text:p text:style-name="P4"/>
      <text:p text:style-name="P4"><text:soft-page-break/>adres zamieszkania</text:p>
      <text:p text:style-name="P5">Ile osób może mieszkać pod tym samym adresem?</text:p>
      <text:p text:style-name="P4"/>
      <text:p text:style-name="P4">używany system operacyjny i miejsce zamieszkania</text:p>
      <text:p text:style-name="P7">W jakich okolicznościach na podstawie tych danych można zidentyfikować jedną osobę?</text:p>
      <text:p text:style-name="P4"/>
      <text:p text:style-name="P2"><text:span text:style-name="T3">adres mailowy </text:span><text:a xlink:type="simple" xlink:href="mailto:jan.nowak@wp.pl"><text:span text:style-name="T3">jan.nowak@wp.pl</text:span></text:a></text:p>
      <text:p text:style-name="P5">Ile jest osób nazywających się Jan Nowak?</text:p>
      <text:p text:style-name="P4"/>
      <text:p text:style-name="P4">kolor włosów, wzrost, miejsce pracy, wiek</text:p>
      <text:p text:style-name="P5">Czy może być więcej niż jedna osoba pasująca do charakterystyki na podstawie tych danych?</text:p>
      <text:p text:style-name="P4"/>
      <text:p text:style-name="P4">numer telefonu</text:p>
      <text:p text:style-name="P5">Czy mając numer telefonu, wiemy, do kogo należy? Czy na podstawie numeru telefonu można zidentyfikować osobę?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FreeSans1" svg:font-family="FreeSans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DejaVu Sans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691cm" svg:y="-0.196cm" svg:width="3.93cm" svg:height="1.57cm" draw:z-index="1"><draw:image xlink:href="Pictures/1000000000000317000001497C1D9486.png" xlink:type="simple" xlink:show="embed" xlink:actuate="onLoad"/></draw:frame>Lekcja: Ochrona danych osobowych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7T16:12:04</meta:creation-date>
    <dc:date>2013-02-01T17:44:56</dc:date>
    <dc:creator>Dorota </dc:creator>
    <meta:editing-duration>PT28M7S</meta:editing-duration>
    <meta:editing-cycles>9</meta:editing-cycles>
    <meta:generator>LibreOffice/3.5$Linux_x86 LibreOffice_project/350m1$Build-2</meta:generator>
    <meta:document-statistic meta:table-count="0" meta:image-count="1" meta:object-count="0" meta:page-count="2" meta:paragraph-count="37" meta:word-count="417" meta:character-count="2765" meta:non-whitespace-character-count="2382"/>
  </office:meta>
</office:document-meta>
</file>