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16.98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/>
      <style:text-properties style:font-name="Liberation Serif" officeooo:paragraph-rsid="00030789"/>
    </style:style>
    <style:style style:name="P6" style:family="paragraph" style:parent-style-name="Standard">
      <style:paragraph-properties fo:text-align="justify" style:justify-single-word="false"/>
      <style:text-properties style:font-name="Wingdings" fo:font-weight="bold" fo:background-color="#ffff00" style:font-weight-asian="bold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Wingdings" fo:background-color="transparent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officeooo:rsid="00030789"/>
    </style:style>
    <style:style style:name="T3" style:family="text">
      <style:text-properties officeooo:rsid="00037d8b"/>
    </style:style>
    <style:style style:name="T4" style:family="text">
      <style:text-properties officeooo:rsid="00064c0c"/>
    </style:style>
    <style:style style:name="T5" style:family="text">
      <style:text-properties officeooo:rsid="000785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strukcja do gry | instrukcje dla grup</text:p>
      <text:p text:style-name="P1"/>
      <text:p text:style-name="P1">Wytnij i rozdaj odpowiednim grupom instrukcje. </text:p>
      <text:p text:style-name="P2"/>
      <text:p text:style-name="P8">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Instrukcja dla nadawców </text:p>
            <text:p text:style-name="P3"/>
            <text:p text:style-name="P5">Waszym zadaniem jest przekazanie informacji grupie odbiorców. Informacja dotyczy zbliżającej się wycieczki: będzie to obóz survivalowy. <text:span text:style-name="T2">A</text:span>by przetrwać w puszczy, każdy musi zabrać niezbędne przedmioty. <text:span text:style-name="T2">N</text:span>apiszcie <text:span text:style-name="T2">wiadomość</text:span> na kartce. Wymyślcie, co powinn<text:span text:style-name="T2">i</text:span> mieć <text:span text:style-name="T2">ze sobą <text:s/>wyjeżdżający na obóz,</text:span> i przekażcie grup<text:span text:style-name="T2">ie</text:span> odbiorców listę rzeczy. Każda osoba z grupy powinna zabrać tylko jeden przydatny przedmiot. Wskazówka: może się zdarzyć, że nazwa nie powinna być użyta wprost, czyli np. zamiast „namiot” – „przedmiot służący do spania”: <text:span text:style-name="T2">o jaki</text:span> wyraz <text:span text:style-name="T2">chodzi,</text:span> okaże się w trakcie gry. </text:p>
            <text:p text:style-name="P4">Pamiętajcie jednak, że wasze wiadomości trafią najpierw do grupy pośredników i to oni zdecydują, czy wiadomość trafi do odbiorów. <text:span text:style-name="T2">M</text:span>ogą ją zatrzymać lub zmienić jej treść. Pośrednicy kierują się pewnym kluczem, jeśli go <text:span text:style-name="T2">rozszyfrujecie,</text:span> łatwiej i szybciej przekażecie waszą wiadomość. Macie 5 prób na przekazanie informacji. </text:p>
            <text:p text:style-name="P4">Gdy wiadomość dojdzie do odbiorców, zapiszą na tablicy nazwy przedmiotów, <text:span text:style-name="T3">o </text:span>któr<text:span text:style-name="T3">ych</text:span> <text:span text:style-name="T3">informacja już </text:span>do nich dotarł<text:span text:style-name="T3">a</text:span>. Zróbcie więc sobie na początku listę, żeby było wiadomo, <text:span text:style-name="T4">informację o których przedmiotach z listy</text:span> już udało wam się przekazać.</text:p>
            <text:p text:style-name="P4"><text:s/></text:p>
          </table:table-cell>
        </table:table-row>
        <table:table-row>
          <table:table-cell table:style-name="Tabela1.A1" office:value-type="string">
            <text:p text:style-name="P3">Instrukcja dla pośredników </text:p>
            <text:p text:style-name="P3"/>
            <text:p text:style-name="P4">Za chwilę dostaniecie wiadomość, którą chcą przekazać nadawcy do grupy odbiorców. Waszym zadaniem jest sprawdzić wiadomość i zdecydować, czy można ją przekazać dalej w <text:span text:style-name="T5">pierwotnej</text:span> formie, zwrócić nadawcom czy zmienić jej treść. <text:s/></text:p>
            <text:p text:style-name="P4">Oto klucz: </text:p>
            <text:p text:style-name="P4">- jeśli w wiadomości są wyrazy na literę „p” zakreślacie je markerem i przekazujecie wiadomość dalej do odbiorców; </text:p>
            <text:p text:style-name="P4">- jeśli wiadomość zawiera więcej niż 15 wyrazów, piszecie przy każdym wyrazie liczbę, skreślacie markerem więcej wyrazów i wiadomość wraca do nadawców. </text:p>
            <text:p text:style-name="P4">- jeśli wiadomość zawiera wyrazy na literę „n” skreślacie wyraz markerem i zastępujecie je innym wyrazem: nazwą zwierzęcia, <text:span text:style-name="T3">a następnie</text:span> przekazujecie do odbiorców. <text:s/></text:p>
            <text:p text:style-name="P4"/>
          </table:table-cell>
        </table:table-row>
        <table:table-row>
          <table:table-cell table:style-name="Tabela1.A1" office:value-type="string">
            <text:p text:style-name="P3">Instrukcja dla odbiorców </text:p>
            <text:p text:style-name="P3"/>
            <text:p text:style-name="P4">Za chwilę otrzymacie wiadomość, którą stara się wam przekazać grupa nadawców. Gdy ją otrzymacie, wypiszcie na tablicy, co z niej zrozumieliście. Spróbujcie zgadnąć, według jakiego klucza dochodzą do was informacje, ale nie ujawniajcie tego do końca gry. </text:p>
            <text:p text:style-name="P4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2.469cm" svg:y="-0.903cm" svg:width="4.547cm" svg:height="2.297cm" draw:z-index="0"><draw:image xlink:href="Pictures/100000000000049D0000024FB61D25180EA76E36.jpg" xlink:type="simple" xlink:show="embed" xlink:actuate="onLoad"/></draw:frame><text:span text:style-name="Domyślna_20_czcionka_20_akapitu"><text:span text:style-name="MT1">Lekcja: Ograniczenie dostępu do informacji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meta:initial-creator>Monika Prus</meta:initial-creator>
    <dc:creator>BK </dc:creator>
    <meta:creation-date>2016-09-29T21:07:00Z</meta:creation-date>
    <dc:date>2018-01-26T11:55:05.360249485</dc:date>
    <meta:print-date>2013-01-24T13:38:00Z</meta:print-date>
    <meta:editing-cycles>9</meta:editing-cycles>
    <meta:editing-duration>PT1H27M21S</meta:editing-duration>
    <meta:document-statistic meta:table-count="1" meta:image-count="1" meta:object-count="0" meta:page-count="1" meta:paragraph-count="17" meta:word-count="329" meta:character-count="2303" meta:non-whitespace-character-count="1969"/>
    <meta:template xlink:type="simple" xlink:actuate="onRequest" xlink:title="" xlink:href="../../../../../../../../../../Pobrane/instrukcja_dla_grup_instrukcja_do%20gry.odt/Normal.dotm"/>
  </office:meta>
</office:document-meta>
</file>