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officeooo:paragraph-rsid="00114e12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Liberation Serif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tania do historii o Darku | karta pracy </text:p>
      <text:p text:style-name="P2"/>
      <text:p text:style-name="P3">Odpowiedz na pytania. </text:p>
      <text:p text:style-name="P3"><text:s/></text:p>
      <text:list xml:id="list2498007252" text:style-name="L1">
        <text:list-item>
          <text:p text:style-name="P6">Czym zajmuje się Darek? 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5557992548141" text:continue-numbering="true" text:style-name="L1">
        <text:list-item>
          <text:p text:style-name="P6">Co nadzoruje? 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5558781422780" text:continue-numbering="true" text:style-name="L1">
        <text:list-item>
          <text:p text:style-name="P6">Co musiał zrobić Darek w pierwszej sytuacji i dlaczego? 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5559393302973" text:continue-numbering="true" text:style-name="L1">
        <text:list-item>
          <text:p text:style-name="P6">Dlaczego go to zmartwiło? 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5557666456911" text:continue-numbering="true" text:style-name="L1">
        <text:list-item>
          <text:p text:style-name="P6">Jaka sytuacja spotkała Darka potem? Co postanowił zrobić? 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list xml:id="list115559204883868" text:continue-numbering="true" text:style-name="L1">
        <text:list-item>
          <text:p text:style-name="P6">Z jakiego powodu się ucieszył? 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14e12"/>
    </style:style>
    <style:style style:name="MT1" style:family="text">
      <style:text-properties style:font-name="Times New Roman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2.469cm" svg:y="-0.903cm" svg:width="4.547cm" svg:height="2.297cm" draw:z-index="0"><draw:image xlink:href="Pictures/100000000000049D0000024FB61D25180EA76E36.jpg" xlink:type="simple" xlink:show="embed" xlink:actuate="onLoad"/></draw:frame><text:span text:style-name="Domyślna_20_czcionka_20_akapitu"><text:span text:style-name="MT1">Lekcja: </text:span></text:span><text:span text:style-name="MT1">Ograniczenie dostępu do informacji</text:span>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Monika Prus</meta:initial-creator>
    <dc:creator>Ola Sekuła</dc:creator>
    <meta:creation-date>2016-09-04T20:44:00Z</meta:creation-date>
    <dc:date>2016-11-06T01:03:08.981790405</dc:date>
    <meta:print-date>2013-01-24T13:38:00Z</meta:print-date>
    <meta:editing-cycles>2</meta:editing-cycles>
    <meta:editing-duration>PT60S</meta:editing-duration>
    <meta:document-statistic meta:table-count="0" meta:image-count="1" meta:object-count="0" meta:page-count="1" meta:paragraph-count="16" meta:word-count="62" meta:character-count="1246" meta:non-whitespace-character-count="1192"/>
    <meta:template xlink:type="simple" xlink:actuate="onRequest" xlink:title="" xlink:href="../../../../../../../../../../Pobrane/pytania%20_do_historii_o_Darku.odt/Normal.dotm"/>
  </office:meta>
</office:document-meta>
</file>