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text-properties style:font-name="Liberation Serif"/>
    </style:style>
    <style:style style:name="P6" style:family="paragraph" style:parent-style-name="Text_20_body">
      <style:text-properties style:font-name="Liberation Serif" fo:font-weight="bold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Liberation Serif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8" style:family="paragraph" style:parent-style-name="Text_20_body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Liberation Serif"/>
    </style:style>
    <style:style style:name="P10" style:family="paragraph" style:parent-style-name="Text_20_body">
      <style:text-properties style:font-name="Liberation Serif" fo:font-weight="normal" style:font-weight-asian="normal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fo:color="#000000"/>
    </style:style>
    <style:style style:name="T3" style:family="text">
      <style:text-properties fo:color="#ff0000" fo:font-weight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513cm" svg:y="27.28cm" svg:width="3.445cm" svg:height="1.208cm" draw:z-index="0">
        <draw:image xlink:href="Pictures/1000000000000317000001497C1D9486.png" xlink:type="simple" xlink:show="embed" xlink:actuate="onLoad"/>
      </draw:frame>
      <text:p text:style-name="P3">Reklama | karta pracy dla grup</text:p>
      <text:p text:style-name="P3"/>
      <text:p text:style-name="P4">Poniższe przykłady dotyczą różnych treści, z którymi można się zetknąć w internecie lub używając telefonu komórkowego. Przeczytajcie poniższe przykłady, a następnie odpowiedzcie na pytania.</text:p>
      <text:p text:style-name="P5"/>
      <text:p text:style-name="P6">Przykład 1</text:p>
      <text:p text:style-name="P7">GRATULACJE!!!</text:p>
      <text:p text:style-name="P7">Wygrałeś natychmiastową nagrodę!</text:p>
      <text:p text:style-name="P7"><text:span text:style-name="T2">W każdą środę wybieramy losowo jednego użytkownika portalu, który zostaje naszym szczęśliwym zwycięzcą. Według dzisiejszego losowania, </text:span><text:span text:style-name="T3">to Ty jesteś zwycięzcą!</text:span> </text:p>
      <text:p text:style-name="P5">A oto Twoja nagroda: </text:p>
      <text:p text:style-name="P8">Najnowszy model najnowszego na rynku smartfona.</text:p>
      <text:p text:style-name="P5">Działaj szybko! Odpowiedz w ciągu minuty. W przeciwnym razie przekażemy nagrodę innemu użytkownikowi.</text:p>
      <text:p text:style-name="P5">Jak odebrać swoją nagrodę:</text:p>
      <text:p text:style-name="P9">Krok 1 – Kliknij, aby odpowiedzieć na proste pytanie testowe. Zajmie to tylko 1 minutę.</text:p>
      <text:p text:style-name="P2">Krok 2 - Jeśli odpowiedziałeś poprawnie, wpisz swój numer telefonu, aby zażądać swojej nagrody. </text:p>
      <text:p text:style-name="P2"/>
      <text:p text:style-name="P6">Przykład 2</text:p>
      <text:p text:style-name="P5">Dostałeś MMS-a od nieznajomego, jeśli chcesz się dowiedzieć, co to, wyślij darmowego SMS-a na numer XYX.</text:p>
      <text:p text:style-name="P6">Przykład 3</text:p>
      <text:p text:style-name="P5">Dostałeś wiadomość od użytkownika portalu badu.pl, jeśli chcesz ją przeczytać zaloguj się na portalu badu.pl.</text:p>
      <text:p text:style-name="P6">Przykład 4</text:p>
      <text:p text:style-name="P5">Chcesz się dowiedzieć, co Cię czeka w 2015 roku? Wyślij SMS-a o treści TAK, na numer XYZ.</text:p>
      <text:p text:style-name="P5"/>
      <text:p text:style-name="P6">Pytania</text:p>
      <text:p text:style-name="P10">Zaznaczcie, czy według was powyższe przykłady są przykładami reklam.</text:p>
      <text:p text:style-name="P10">Przykład 1<text:tab/>TAK<text:tab/>NIE</text:p>
      <text:p text:style-name="P10">Przykład 2<text:tab/>TAK<text:tab/>NIE</text:p>
      <text:p text:style-name="P10">Przykład 3<text:tab/>TAK<text:tab/>NIE</text:p>
      <text:p text:style-name="P10">Przykład 4<text:tab/>TAK<text:tab/>NIE </text:p>
      <text:p text:style-name="P10">Opiszcie, dlaczego można powyższe przykłady pomylić z normalnymi treściami i nie rozpoznać <text:s/><text:line-break/>w nich reklam.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Reklamo pokaż się!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1-26T17:24:45</dc:date>
    <meta:editing-duration>PT34M24S</meta:editing-duration>
    <meta:editing-cycles>17</meta:editing-cycles>
    <meta:generator>LibreOffice/3.5$Linux_x86 LibreOffice_project/350m1$Build-2</meta:generator>
    <meta:printed-by>Dorota </meta:printed-by>
    <meta:print-date>2013-01-24T13:38:57</meta:print-date>
    <dc:creator>Ola Sekuła</dc:creator>
    <meta:document-statistic meta:table-count="0" meta:image-count="1" meta:object-count="0" meta:page-count="1" meta:paragraph-count="27" meta:word-count="214" meta:character-count="2246" meta:non-whitespace-character-count="2046"/>
  </office:meta>
</office:document-meta>
</file>