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Liberation Serif" style:font-weight-complex="bold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2pt" style:font-size-asian="12pt" style:font-size-complex="12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worzenie reklamy | Materiał pomocniczy</text:p>
      <text:p text:style-name="P2"/>
      <text:p text:style-name="P3">Przygotujcie scenkę, która będzie reklamą wybranego przez was produktu. Waszym celem jest stworzenie takiego hasła reklamowego/reklamy, żeby produkt kupiło jak najwięcej ludzi.</text:p>
      <text:p text:style-name="P3"/>
      <text:p text:style-name="P3"/>
      <text:p text:style-name="P3">Wskazówki dla twórców reklamy:</text:p>
      <text:p text:style-name="P3"/>
      <text:list xml:id="list6756174531" text:style-name="L1">
        <text:list-item>
          <text:p text:style-name="P7">Zastanówcie się, kto jest odbiorcą produktu i kto ma go kupić. (Jeśli to produkt dla dziecka, to i tak muszą go kupić rodzice, ale dziecko może wywierać na rodzica presję).</text:p>
        </text:list-item>
        <text:list-item>
          <text:p text:style-name="P7">Jakie wartości są ważne dla odbiorców? </text:p>
        </text:list-item>
        <text:list-item>
          <text:p text:style-name="P7">W co najchętniej uwierzą odbiorcy? </text:p>
        </text:list-item>
        <text:list-item>
          <text:p text:style-name="P7">Pamiętajcie, że hasło reklamowe nie może kłamać, np. nie można powiedzieć, że czekoladowy baton nie zawiera cukru. Może natomiast stwierdzać, że teraz „w batonie X jest mniej cukru niż kiedykolwiek”.</text:p>
        </text:list-item>
        <text:list-item>
          <text:p text:style-name="P7">Pamiętajcie, że większość ludzi chce być zdrowa, szczęśliwa i bogata. </text:p>
        </text:list-item>
        <text:list-item>
          <text:p text:style-name="P7">Reklama powinna trwać ok. 15-30 sekund.</text:p>
        </text:list-item>
      </text:list>
      <text:p text:style-name="P5"/>
      <text:p text:style-name="P5"/>
      <text:p text:style-name="P5"/>
      <text:p text:style-name="P3"/>
      <text:p text:style-name="P3">Produkty do wyboru:</text:p>
      <text:list xml:id="list1554536784" text:style-name="L2">
        <text:list-item>
          <text:p text:style-name="P8">Rower młodzieżowy „Juko”, model MTX 128, rama stalowa 24”, 18 biegów</text:p>
        </text:list-item>
        <text:list-item>
          <text:p text:style-name="P8">Baton czekoladowo-orzechowy „Czekorzeszek”</text:p>
        </text:list-item>
        <text:list-item>
          <text:p text:style-name="P8">Woda niegazowana o smaku truskawkowym „Wodnik”, w butelce z ustnikiem dla małych dzieci.</text:p>
        </text:list-item>
        <text:list-item>
          <text:p text:style-name="P8">Najnowsza kolekcja ubrań młodzieżowej firmy „Luzak”.</text:p>
        </text:list-item>
        <text:list-item>
          <text:p text:style-name="P8">Witaminy „Vitamex” dla dzieci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Arial Unicode MS" style:font-size-asian="10pt" style:language-asian="pl" style:country-asian="PL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size-asian="8pt" style:language-asian="zh" style:country-asian="CN" style:font-name-complex="Mangal" style:font-size-complex="7pt" style:language-complex="hi" style:country-complex="I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143cm" svg:y="0cm" svg:width="3.669cm" svg:height="1.083cm" draw:z-index="0"><draw:image xlink:href="Pictures/1000000000000317000001497C1D9486.png" xlink:type="simple" xlink:show="embed" xlink:actuate="onLoad"/></draw:frame>Lekcja: Oprzeć się reklamie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Hanka</meta:initial-creator>
    <meta:creation-date>2013-09-08T11:33:00Z</meta:creation-date>
    <dc:date>2014-01-25T01:55:33</dc:date>
    <meta:print-date>2013-01-24T13:38:00Z</meta:print-date>
    <meta:editing-cycles>6</meta:editing-cycles>
    <meta:editing-duration>PT33M</meta:editing-duration>
    <dc:creator>Ola Sekuła</dc:creator>
    <meta:document-statistic meta:table-count="0" meta:image-count="1" meta:object-count="0" meta:page-count="1" meta:paragraph-count="16" meta:word-count="175" meta:character-count="1180" meta:non-whitespace-character-count="1022"/>
    <meta:template xlink:type="simple" xlink:actuate="onRequest" xlink:title="" xlink:href="Normal"/>
  </office:meta>
</office:document-meta>
</file>