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Footer">
      <style:text-properties style:font-name="Liberation Serif" fo:font-size="10.5pt" style:font-size-asian="9.14999961853027pt" style:font-size-complex="10.5pt"/>
    </style:style>
    <style:style style:name="P3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Liberation Serif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style:font-name="Liberation Serif" style:text-underline-style="solid" style:text-underline-width="auto" style:text-underline-color="font-color"/>
    </style:style>
    <style:style style:name="P9" style:family="paragraph" style:parent-style-name="Standard">
      <style:paragraph-properties fo:line-height="100%"/>
      <style:text-properties style:font-name="Liberation Serif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style:text-underline-style="none"/>
    </style:style>
    <style:style style:name="P12" style:family="paragraph" style:parent-style-name="Standard">
      <style:paragraph-properties fo:line-height="100%"/>
      <style:text-properties style:font-name="Liberation Serif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Liberation Serif" fo:font-weight="normal" style:font-weight-asian="normal" style:font-weight-complex="normal"/>
    </style:style>
    <style:style style:name="P17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18" style:family="paragraph" style:parent-style-name="Standard">
      <style:paragraph-properties fo:line-height="100%" fo:break-before="page"/>
      <style:text-properties style:font-name="Liberation Serif" fo:font-weight="bold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strukcje dla grup <text:span text:style-name="T1">|</text:span> karta pracy</text:p>
      <text:p text:style-name="P3"/>
      <text:p text:style-name="P3"/>
      <text:p text:style-name="P3">Organizacja Zbiorowego Zarządzania </text:p>
      <text:p text:style-name="P3"/>
      <text:p text:style-name="P6"><text:tab/>Jesteście przedstawicielami organizacji zbiorowego zarządzania prawami autorskimi i prawami pokrewnymi. Do waszych zadań będzie należało informowanie osób do was przychodzących o prawie autorskim i waszych obowiązkach. </text:p>
      <text:p text:style-name="P6"><text:tab/>Utwórzcie punkty informacyjne: jeden dla użytkowników zgłaszających się do was z zapytaniami dotyczącymi wykorzystywania utworów, drugi dla twórców zgłaszających się z prośbą o objęcie ich ochroną. Utwórzcie również miejsce przyjmowania wniosków o podpisanie umów licencyjnych.</text:p>
      <text:p text:style-name="P4"/>
      <text:p text:style-name="P7">Punkt dla twórców</text:p>
      <text:p text:style-name="P10"><text:tab/>Informujcie o tym, że utwór podlega ochronie prawa autorskiego niezależnie od formalności, utwory nie muszą być zgłoszone do OZZ, a twórca nie musi być członkiem OZZ. Jednak jeśli twórca chce być reprezentowany przez OZZ, wtedy musi zostać członkiem OZZ albo jeśli nim nie jest, zgłosić swoje utwory pod ochronę OZZ. </text:p>
      <text:p text:style-name="P10"/>
      <text:p text:style-name="P9">Co przysługuje wtedy twórcy?</text:p>
      <text:p text:style-name="P10"><text:tab/>OZZ w imieniu twórcy będzie udzielać użytkownikom zgody na korzystanie z utworów, pobierać opłaty za używanie utworów, wypłacać twórcy należne wynagrodzenie za wykorzystywanie utworów (tantiemy). OZZ w imieniu twórcy może też procesować się o nieuprawnione używanie jego utworów.</text:p>
      <text:p text:style-name="P4"/>
      <text:p text:style-name="P7">Punkt dla użytkowników</text:p>
      <text:p text:style-name="P10"><text:tab/>Ochronie podlegają wszystkie utwory chronione prawem autorskim. Korzystanie z utworów poza granicami dozwolonego użytku wymaga zgody autora i stosownego wynagrodzenia dla niego. OZZ może pośredniczyć między użytkownikiem a twórcami w celu ułatwienia całej procedury. Jeśli użytkownik chce korzystać z utworu prawnie chronionego, może podpisać umowę licencyjną z OZZ. </text:p>
      <text:p text:style-name="P10"/>
      <text:p text:style-name="P7">Pomocne artykuły z Ustawy o prawie autorskim i prawach pokrewnych:</text:p>
      <text:p text:style-name="P5"/>
      <text:p text:style-name="P5">Art. 31. </text:p>
      <text:p text:style-name="P6">Wolno nieodpłatnie wykonywać publicznie rozpowszechnione utwory podczas ceremonii religijnych, imprez szkolnych i akademickich lub oficjalnych uroczystości państwowych, jeżeli nie łączy się z tym osiąganie pośrednio lub bezpośrednio korzyści majątkowych i artyści wykonawcy nie otrzymują wynagrodzenia, z wyłączeniem imprez reklamowych, promocyjnych lub wyborczych<text:note text:id="ftn1" text:note-class="footnote"><text:note-citation>1</text:note-citation><text:note-body><text:p text:style-name="Footnote">Ustawa z dnia 4 lutego 1994 r. o prawie autorskim i prawach pokrewnych.</text:p></text:note-body></text:note>.</text:p>
      <text:p text:style-name="P6"/>
      <text:p text:style-name="P6">Art. 6.</text:p>
      <text:list xml:id="list2076971683" text:style-name="L1">
        <text:list-item>
          <text:p text:style-name="P16">odtworzeniem utworu jest jego udostępnienie bądź przy pomocy nośników dźwięku, obrazu lub dźwięku i obrazu, na których utwór został zapisany, bądź przy pomocy urządzeń służących do odbioru programu radiowego lub telewizyjnego, w którym utwór jest nadawany.</text:p>
        </text:list-item>
      </text:list>
      <text:p text:style-name="P13"/>
      <text:p text:style-name="P12"/>
      <text:p text:style-name="P3"/>
      <text:p text:style-name="P18">Twórcy</text:p>
      <text:p text:style-name="P13"><text:tab/>Jesteście autorami różnych utworów. Wasze utwory bywają rozpowszechniane publicznie przez różne osoby, instytucje, firmy. Chcecie zarabiać na komercyjnym użyciu waszych utworów. Nie macie czasu i możliwości odpowiadania na zapytania od poszczególnych osób i ustalania warunków korzystania z waszych utworów. Chcecie, żeby zajął się tym ktoś inny. Zgłaszacie się w tej sprawie do OZZ.</text:p>
      <text:p text:style-name="P13"/>
      <text:p text:style-name="P8">Aktorka</text:p>
      <text:p text:style-name="P11"><text:tab/>Jesteś aktorką występującą w serialach telewizyjnych, filmach i reklamach. Seriale są wyświetlane wielokrotnie przez różne telewizje, filmy wyświetlane są w kinach, potem w telewizji, wydawane są na DVD. Nie masz czasu, ani możliwości sprawdzania i upominania się o należne ci wynagrodzenie za ich wykorzystywanie.</text:p>
      <text:p text:style-name="P11"/>
      <text:p text:style-name="P8">Muzyk</text:p>
      <text:p text:style-name="P11"><text:tab/>Wydajesz dość popularne albumy. Są one emitowane w radio, inni twórcy z nich korzystają, remiksując twoje i innych twórców utwory. Zastanawiasz się, co ci da skorzystanie z usług OZZ.</text:p>
      <text:p text:style-name="P11"/>
      <text:p text:style-name="P8">Poeta</text:p>
      <text:p text:style-name="P14"><text:tab/>Piszesz wiersze, publikujesz je na swojej stronie internetowej, jak również dwa razy do roku wydajesz tomiki wierszy. Są one popularne. Niektóre zespoły chcą wykorzystywać wiersze w tekstach swoich piosenek. Inni chcą je publikować w prasie przy okazji różnych wydarzeń społecznych, ponieważ poruszasz tego rodzaju tematy w swoich wierszach. Zastanawiasz się, jak nad tym wszystkim zapanować.</text:p>
      <text:p text:style-name="P13"/>
      <text:p text:style-name="P7">Muzyk 2</text:p>
      <text:p text:style-name="P10"><text:tab/>Tworzysz remiks kilku znanych piosenek, który bardzo podoba się twoim znajomym. Postanawiasz wydać go i opublikować. Utwory, z których korzystałeś, podlegają ochronie prawa autorskiego.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18">Użytkownicy</text:p>
      <text:p text:style-name="P6"><text:tab/>Jesteście grupą osób w różny sposób korzystających z utworów objętych prawem autorskim. Zgodnie z prawem każdy przejaw działalności twórczej o indywidualnym charakterze podlega ochronie prawnej. Wykorzystanie utworu chronionego wymaga zgody autora albo organizacji zarządzania prawami autorskimi. Chcąc korzystać z utworów zgodnie z istniejącym prawem, taką zgodę musicie mieć od autora albo musicie podpisać umowę licencyjną z organizacją zbiorowego zarządzania prawami autorskimi i prawami pokrewnymi. Waszym zadaniem jest sprawdzenie, czy takiej zgody potrzebujecie. Jeśli jej potrzebujecie, wypiszcie wszystkich twórców, z którymi powinniście się skontaktować. Jeśli macie wątpliwości, zgłoście się do punktu informacyjnego OZZ. Potem skontaktujcie się z OZZ w celu podpisania umowy licencyjnej. Podzielcie się rolami między sobą.</text:p>
      <text:p text:style-name="P6"/>
      <text:p text:style-name="P7">Szkoła</text:p>
      <text:p text:style-name="P6"><text:tab/>Chcesz zorganizować dyskotekę w szkole. Znasz kolegę, początkującego DJ, który chętnie zagra w ramach przyjacielskiej przysługi. Będzie grał muzykę ze swojej kolekcji. Nie ponosisz praktycznie żadnych kosztów finansowych: w szkole jest sprzęt nagłośniający, zaproszeni goście przynoszą sami jedzenie i picie, salę przygotowujesz ze znajomymi. Decydujesz się więc nie pobierać żadnych opłat za wstęp.</text:p>
      <text:p text:style-name="P6"/>
      <text:p text:style-name="P7">Sklep</text:p>
      <text:p text:style-name="P10"><text:tab/>Prowadzisz mały sklep, chcąc umilić czas gościom odwiedzającym sklep, korzystasz z serwisu wolnej muzyki Jamendo. Wyszukałeś tam utwory, których autorzy zezwalają na korzystanie z ich muzyki również do celów komercyjnych. <text:s/>Wszystkie utwory w Jamendo są na licencjach Creative Commons lub Free Art Licence.</text:p>
      <text:p text:style-name="P10"/>
      <text:p text:style-name="P7">Kawiarnia</text:p>
      <text:p text:style-name="P10"><text:tab/>Jesteś <text:s/>właścicielką kawiarni, w której odtwarzasz dla klientów radio. Jest to publiczne wykorzystanie utworów.</text:p>
      <text:p text:style-name="P10"/>
      <text:p text:style-name="P7">Portal internetowy</text:p>
      <text:p text:style-name="P10"><text:tab/>Otworzyłeś portal internetowy, w którym umieszczasz poezję współczesnych twórców. Obok utworów publikowanych na wolnych licencjach, znajdują się tam również utwory chronione prawem autorskim. </text:p>
      <text:p text:style-name="P10"/>
      <text:p text:style-name="P7">Telewizja</text:p>
      <text:p text:style-name="P10"><text:tab/>Jesteś właścicielem telewizji kablowej. Chcesz wyemitować kilka filmów Kieślowskiego. 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P2" style:family="paragraph" style:parent-style-name="Footer">
      <style:text-properties style:font-name="Liberation Serif"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-0.104cm" svg:width="3.93cm" svg:height="1.57cm" draw:z-index="2"><draw:image xlink:href="Pictures/1000000000000317000001497C1D9486.png" xlink:type="simple" xlink:show="embed" xlink:actuate="onLoad"/></draw:frame>Lekcja: Organizacje zbiorowego zarządzania <text:s/>prawami autorskimi <text:span text:style-name="MT1">|</text:span><text:span text:style-name="MT2"> </text:span></text:p>
        <text:p text:style-name="MP2">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04T12:40:06</meta:creation-date>
    <dc:date>2013-02-06T12:22:51</dc:date>
    <dc:creator>Dorota </dc:creator>
    <meta:editing-duration>PT22H45M29S</meta:editing-duration>
    <meta:editing-cycles>12</meta:editing-cycles>
    <meta:generator>LibreOffice/3.5$Linux_x86 LibreOffice_project/350m1$Build-2</meta:generator>
    <meta:document-statistic meta:table-count="0" meta:image-count="1" meta:object-count="0" meta:page-count="3" meta:paragraph-count="40" meta:word-count="799" meta:character-count="5692" meta:non-whitespace-character-count="5164"/>
  </office:meta>
</office:document-meta>
</file>