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48pt" style:font-size-asian="48pt" style:font-size-complex="48pt"/>
    </style:style>
    <style:style style:name="fr1" style:family="graphic" style:parent-style-name="Frame">
      <style:graphic-properties style:vertical-pos="top" style:vertical-rel="page-content" style:horizontal-pos="center" style:horizontal-rel="page-content" fo:padding="0.15cm" fo:border="0.51pt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width="24.43cm" draw:z-index="0">
        <draw:text-box fo:min-height="16.476cm">
          <text:p text:style-name="P1"/>
          <text:p text:style-name="P1"/>
          <text:p text:style-name="P1">ORGANIZACJA ZBIOROWEGO </text:p>
          <text:p text:style-name="P1">ZARZĄDZANIA</text:p>
          <text:p text:style-name="P1">PRAWAMI AUTORSKIMI </text:p>
          <text:p text:style-name="P1">I PRAWAMI POKREWNYMI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5T08:36:51</meta:creation-date>
    <dc:date>2012-10-05T08:41:23</dc:date>
    <dc:creator>weronika paszewska</dc:creator>
    <meta:editing-duration>PT4M32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4" meta:word-count="8" meta:character-count="73" meta:non-whitespace-character-count="67"/>
  </office:meta>
</office:document-meta>
</file>