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17000001497C1D9486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Footer">
      <style:text-properties style:font-name="Liberation Serif" fo:font-size="10.5pt" style:font-size-asian="10.5pt" style:font-size-complex="10.5pt"/>
    </style:style>
    <style:style style:name="P2" style:family="paragraph" style:parent-style-name="Standard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P3" style:family="paragraph" style:parent-style-name="Standard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style:font-name="Liberation Serif"/>
    </style:style>
    <style:style style:name="P6" style:family="paragraph" style:parent-style-name="Standard" style:master-page-name="MP0">
      <style:paragraph-properties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 style:list-style-name="L1">
      <style:text-properties style:font-name="Liberation Serif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Liberation Serif" fo:font-size="12pt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Liberation Serif" fo:font-size="12pt" fo:font-style="normal" style:font-style-asian="normal" style:font-style-complex="normal"/>
    </style:style>
    <style:style style:name="T3" style:family="text">
      <style:text-properties style:font-name="Liberation Serif" fo:font-size="12pt" fo:font-weight="normal" style:font-weight-asian="normal" style:font-weight-complex="normal"/>
    </style:style>
    <style:style style:name="T4" style:family="text">
      <style:text-properties style:font-name="Liberation Serif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15.023cm" svg:y="27.34cm" svg:width="3.928cm" style:rel-width="scale" svg:height="1.57cm" style:rel-height="scale" draw:z-index="0">
        <draw:image xlink:href="Pictures/1000000000000317000001497C1D9486.png" xlink:type="simple" xlink:show="embed" xlink:actuate="onLoad"/>
      </draw:frame>
      <text:p text:style-name="P6">Otwarta edukacja | karta pracy</text:p>
      <text:p text:style-name="P3"/>
      <text:p text:style-name="P2">Przeczytajcie poniższy tekst, zastanówcie się i wypiszcie możliwe konsekwencje otwierania zasobów edukacyjnych <text:s/>dla:</text:p>
      <text:list xml:id="list20464819151" text:style-name="L1">
        <text:list-item>
          <text:p text:style-name="P7">kraju</text:p>
        </text:list-item>
      </text:list>
      <text:p text:style-name="P2"/>
      <text:p text:style-name="P2"/>
      <text:list xml:id="list1172172109" text:continue-numbering="true" text:style-name="L1">
        <text:list-header>
          <text:p text:style-name="P7"/>
        </text:list-header>
        <text:list-item>
          <text:p text:style-name="P7">nauczycieli</text:p>
          <text:p text:style-name="P7"/>
        </text:list-item>
      </text:list>
      <text:p text:style-name="P2"/>
      <text:p text:style-name="P2"/>
      <text:list xml:id="list1374519186" text:continue-numbering="true" text:style-name="L1">
        <text:list-item>
          <text:p text:style-name="P7">uczniów i uczennic</text:p>
        </text:list-item>
      </text:list>
      <text:p text:style-name="P2"/>
      <text:p text:style-name="P2"/>
      <text:p text:style-name="P2"/>
      <text:list xml:id="list1475249512" text:continue-numbering="true" text:style-name="L1">
        <text:list-item>
          <text:p text:style-name="P7">społeczeństwa</text:p>
          <text:p text:style-name="P7"/>
          <text:p text:style-name="P7"/>
        </text:list-item>
      </text:list>
      <text:p text:style-name="P2"/>
      <text:p text:style-name="P4"><text:span text:style-name="Strong_20_Emphasis"><text:span text:style-name="T1">Otwarte Zasoby Edukacyjne definiowane są najczęściej jako te materiały, które są publicznie dostępne w internecie (bez kontroli dostępu), opublikowane wraz z prawem do dalszego ich wykorzystania (zalecane jest stosowanie tzw. wolnych licencji) i rozwijane w otwarty sposób z możliwością udziału beneficjentów w procesie redakcyjnym. Na bazie idei budowania otwartych zasobów edukacyjnych powstał międzynarodowy ruch OER (Open Educational Resources). </text:span></text:span><text:span text:style-name="Strong_20_Emphasis"><text:span text:style-name="T2">W styczniu 2008 roku została opublikowana </text:span></text:span><text:span text:style-name="Strong_20_Emphasis"><text:span text:style-name="T1">Kapsztadzka Deklaracja Otwartej Edukacji. Poniżej znajduje się jej fragment: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>Znajdujemy się u progu światowej rewolucji w nauczaniu i uczeniu się. Nauczyciele z całego świata tworzą w internecie niezliczone materiały edukacyjne, dostępne do otwartego i wolnego użytku. Nauczyciele ci współtworzą świat, w którym każda osoba na ziemi może nie tylko korzystać z sumy ludzkiej wiedzy, ale także przyczyniać się do jej wzbogacania. Jednocześnie tworzą oni podwaliny dla nowego modelu pedagogiki, w którym wykładowcy i uczący się tworzą, kształtują i rozwijają wspólnie wiedzę, jednocześnie pogłębiając swoje umiejętności i rozumienie świata. Zbiór otwartych zasobów edukacyjnych stale się powiększa. Na zasoby te składają się udostępniane na otwartej licencji materiały do zajęć, scenariusze lekcji, podręczniki, gry, oprogramowanie i inne materiały wspomagające zarówno nauczanie, jak i uczenie się. Dzięki nim edukacja jest łatwiej dostępna, szczególnie tam, gdzie brak pieniędzy na materiały edukacyjne. Wspierają one także kulturę uczestnictwa: wspólnego nauczania, tworzenia, dzielenia się i współpracy. Takiej właśnie kultury potrzebują zmieniające się społeczeństwa oparte na wiedzy.</text:span></text:span></text:p>
      <text:p text:style-name="P5">Otwarta edukacja nie kończy się jednak na otwartych zasobach edukacyjnych. To również otwarte technologie umożliwiające współpracę i elastyczne nauczanie, a także otwarte dzielenie się doświadczeniem zawodowym, które umożliwia pedagogom korzystanie z najlepszych pomysłów ich kolegów. Otwarta edukacja może również z czasem objąć nowe podejścia do oceniania, akredytacji i wspólnego uczenia się. Wypracowanie długofalowej wizji rozwoju naszego ruchu wymaga zrozumienia i przyjęcia tych innowacji.</text:p>
      <text:p text:style-name="Standard"><text:span text:style-name="Strong_20_Emphasis"><text:span text:style-name="T3"/></text:span></text:p>
      <text:p text:style-name="Standard"><text:span text:style-name="Strong_20_Emphasis"><text:span text:style-name="T4">Na podstawie: </text:span></text:span></text:p>
      <text:p text:style-name="Standard"><text:span text:style-name="Strong_20_Emphasis"><text:span text:style-name="T4">KOED, Otwarta edukacja, [dostęp: 12.06.2013], dostępny w internecie: </text:span></text:span><text:a xlink:type="simple" xlink:href="http://koed.org.pl/otwartosc/otwarta-edukacja/"><text:span text:style-name="Strong_20_Emphasis"><text:span text:style-name="T5">http://koed.org.pl/otwartosc/otwarta-edukacja/</text:span></text:span></text:a><text:span text:style-name="Strong_20_Emphasis"><text:span text:style-name="T5">, </text:span></text:span><text:span text:style-name="Domyślna_20_czcionka_20_akapitu"><text:span text:style-name="T4">na licencji CC-BY</text:span></text:span></text:p>
      <text:p text:style-name="Standard"><text:span text:style-name="Strong_20_Emphasis"><text:span text:style-name="T5">Kapsztadzka Deklaracja Otwartej Edukacji, </text:span></text:span><text:span text:style-name="Strong_20_Emphasis"><text:span text:style-name="T4">[dostęp: 12.06.2013], </text:span></text:span><text:span text:style-name="Strong_20_Emphasis"><text:span text:style-name="T5">dostępny w internecie: </text:span></text:span><text:a xlink:type="simple" xlink:href="http://www.capetowndeclaration.org/translations/polish-translation"><text:span text:style-name="Strong_20_Emphasis"><text:span text:style-name="T5">http://www.capetowndeclaration.org/translations/polish-translation</text:span></text:span></text:a><text:span text:style-name="Strong_20_Emphasis"><text:span text:style-name="T5">, </text:span></text:span><text:span text:style-name="Domyślna_20_czcionka_20_akapitu"><text:span text:style-name="T4">na licencji CC-B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Liberation Serif" fo:font-size="24pt" fo:font-weight="bold" style:font-name-asian="WenQuanYi Micro Hei" style:font-size-asian="24pt" style:font-weight-asian="bold" style:font-name-complex="Lohit Hindi" style:font-size-complex="24pt" style:font-weight-complex="bold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Liberation Serif" fo:font-size="14pt" fo:font-weight="bold" style:font-name-asian="WenQuanYi Micro Hei" style:font-size-asian="14pt" style:font-weight-asian="bold" style:font-name-complex="Lohit Hindi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Otwarte zasoby – otwarte umysły | edukacjamedialna.edu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initial-creator>Aga</meta:initial-creator>
    <meta:creation-date>2012-12-13T16:20:00Z</meta:creation-date>
    <dc:date>2013-06-14T16:03:23</dc:date>
    <meta:print-date>2013-01-24T13:38:00Z</meta:print-date>
    <meta:editing-cycles>22</meta:editing-cycles>
    <meta:editing-duration>PT2H37M56S</meta:editing-duration>
    <dc:creator>Ola Sekuła</dc:creator>
    <meta:document-statistic meta:table-count="0" meta:image-count="1" meta:object-count="0" meta:page-count="1" meta:paragraph-count="13" meta:word-count="347" meta:character-count="2747" meta:non-whitespace-character-count="2415"/>
    <meta:template xlink:type="simple" xlink:actuate="onRequest" xlink:title="" xlink:href="../../../../../tmp/Rynek%20mediów%20w%20Polsce.odt/Normal"/>
  </office:meta>
</office:document-meta>
</file>