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A000004D882DEDF32EEA81DB7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rsid="000aa0fa" officeooo:paragraph-rsid="000aa0fa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size="14pt" style:font-size-asian="14pt"/>
    </style:style>
    <style:style style:name="P3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ykładowa oferta dostawcy internetu | materiał pomocniczy</text:p>
      <text:p text:style-name="Standard"/>
      <text:p text:style-name="P2"/>
      <text:p text:style-name="Standard"><text:bookmark-start text:name="_GoBack"/><draw:frame draw:style-name="fr2" draw:name="Obraz 1" text:anchor-type="as-char" svg:width="15.91cm" svg:height="11.248cm" draw:z-index="0"><draw:image xlink:href="Pictures/10000000000006DA000004D882DEDF32EEA81DB7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rsid="000aa0fa" officeooo:paragraph-rsid="000aa0fa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Pliki bez tajemnic </text:span>| edukacjamedialna.edu.pl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Ola Sekuła</dc:creator>
    <meta:editing-cycles>2</meta:editing-cycles>
    <meta:creation-date>2016-08-03T18:10:00</meta:creation-date>
    <dc:date>2016-10-20T16:48:29.105953830</dc:date>
    <meta:editing-duration>PT1S</meta:editing-duration>
    <meta:generator>LibreOffice/5.1.4.2$Linux_X86_64 LibreOffice_project/10m0$Build-2</meta:generator>
    <meta:document-statistic meta:table-count="0" meta:image-count="2" meta:object-count="0" meta:page-count="1" meta:paragraph-count="3" meta:word-count="13" meta:character-count="115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