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9pt" style:font-size-asian="7.84999990463257pt" style:font-size-complex="9pt"/>
    </style:style>
    <style:style style:name="P6" style:family="paragraph" style:parent-style-name="Normalny">
      <style:paragraph-properties fo:margin-top="0.176cm" fo:margin-bottom="0.176cm"/>
    </style:style>
    <style:style style:name="P7" style:family="paragraph" style:parent-style-name="Normalny">
      <style:paragraph-properties fo:margin-top="0.176cm" fo:margin-bottom="0.176cm"/>
      <style:text-properties style:font-name="Liberation Serif" style:font-name-asian="Times New Roman" style:language-asian="pl" style:country-asian="PL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.5pt" style:font-size-asian="10.5pt" style:language-asian="pl" style:country-asian="PL" style:font-size-complex="10.5pt" style:language-complex="ar" style:country-complex="SA"/>
    </style:style>
    <style:style style:name="T3" style:family="text">
      <style:text-properties style:font-name="Liberation Serif" style:font-name-asian="Times New Roman" style:language-asian="pl" style:country-asian="P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125cm" svg:y="27.317cm" svg:width="3.93cm" style:rel-width="scale" svg:height="1.57cm" style:rel-height="scale" draw:z-index="0">
        <draw:image xlink:href="Pictures/1000000000000317000001497C1D9486.png" xlink:type="simple" xlink:show="embed" xlink:actuate="onLoad"/>
      </draw:frame>
      <text:p text:style-name="P8">Koncentracja rynku | materiał pomocniczy dla grup</text:p>
      <text:p text:style-name="P3"/>
      <text:p text:style-name="P4">Przeczytajcie poniższy tekst oraz</text:p>
      <text:p text:style-name="P4">- zaznaczcie fragmenty dotyczące koncentracji poziomej</text:p>
      <text:p text:style-name="P4">- zaznaczcie fragment dotyczący koncentracji pionowej</text:p>
      <text:p text:style-name="P4">- zastanówcie się i wypiszcie, jakie zagrożenia mogą wiązać się z koncentracją rynku mediów</text:p>
      <text:p text:style-name="P5"/>
      <text:p text:style-name="P7">W ciągu ostatnich 20 lat zmienił się zdecydowanie charakter własności mediów. Początkowo różne rodzaje mediów należały do oddzielnych spółek medialnych. Obecnie coraz więcej znajduje się w posiadaniu zaledwie kilku firm. Przewiduje się, że za kilka lat będziemy żyć w świecie, w którym nie więcej niż trzy spółki będą kontrolowały ponad 85 % rynku mediów.</text:p>
      <text:p text:style-name="P7">Są dwa rodzaje zmian: w zakresie koncentracji oraz w jej charakterze.</text:p>
      <text:p text:style-name="P7">W przypadku radia sytuacja jest jeszcze bardziej dramatyczna. Przed wprowadzeniem deregulacji do największego amerykańskiego konglomeratu medialnego należało mniej niż 75 stacji radiowych. Obecnie jedna firma ma 1200 stacji. W okresie konsolidacji całkowita liczba właścicieli stacji radiowych zmniejszyła się o 34 %. Dzisiaj w większości segmentów 2 największe firmy nadawcze kontrolują 74 % wpływów tego rynku. W sumie tylko 4 firmy kontrolują 90 % krajowych wpływów z reklam radiowych.</text:p>
      <text:p text:style-name="P6"><text:span text:style-name="Domyślna_20_czcionka_20_akapitu"><text:span text:style-name="T3">Wzrasta również koncentracja własności prasy codziennej. W Stanach Zjednoczonych mamy obecnie o 600 tytułów prasy codziennej mniej, niż mieliśmy przed osiemdziesięcioma laty, a 10 firm kontroluje połowę krajowego nakładu. Takiemu rynkowi daleko do wolności prasy, którą zamierzali chronić twórcy konstytucji. W Polsce rynek prasy codziennej kontroluje czterech graczy: Axel Springer Polska – 20% rynku, Agora S.A – 18 % rynku, Grupa Wydawnicza Polskapresse – 18% i Orkla/Media Regionalne – 13%. Ponad połowa rynku czasopism jest kontrolowana przez jedną firmę, </text:span></text:span><text:span text:style-name="Domyślna_20_czcionka_20_akapitu"><text:span text:style-name="T1">Wydawnictwo Bauer Polska.</text:span></text:span></text:p>
      <text:p text:style-name="P7">Koncentracja zakresu to jedna rzecz. Bardziej złowroga przemiana kryje się w charakterze tej koncentracji. Współczesne media to już nie tylko wielkie firmy mające wiele stacji radiowych, ale kilka firm mających „tyle” źródeł medialnych, ile jest możliwe.</text:p>
      <text:p text:style-name="P7">Czy ta koncentracja jest rzeczywiście tak ważna? Czy ma wpływ na to, co jest wytwarzane lub co jest rozpowszechniane? Czy też jest to wyłącznie bardziej efektywny sposób produkcji i dystrybucji treści?</text:p>
      <text:p text:style-name="P7">Koncentracja ma wpływ na to, co jest produkowane. Produkty takich ogromnych i skoncentrowanych sieci są coraz bardziej podobne do siebie. Coraz bezpieczniejsze. Coraz bardziej sterylne. Produkty programów informacyjnych takich sieci są w coraz większym stopniu dopasowywane do przesłania, które sieć chce głosić. Opinie niezależne, krytyczne i odmienne są tłamszone. Nie jest to środowisko dobre dla demokracji.</text:p>
      <text:p text:style-name="P7">Teraz nie możemy jeszcze w pełni przewidzieć, do czego nas doprowadzi koncentracja i integracja na rynku mediów. Efektywność jest ważna, jednak trudno ocenić wpływ, jaki procesy te mają na kulturę.</text:p>
      <text:p text:style-name="P7">Jeżeli garstka firm sprawuje kontrolę nad dostępem do mediów i ta garstka firm może decydować, jakie polityczne stanowiska będą mogły być promowane na ich kanałach, wówczas w oczywisty sposób koncentracja ma znaczenie. Mogą podobać ci się stanowiska wybierane przez tę grupę. Ale nie powinien podobać ci się świat, w którym naprawdę nieliczni mogą decydować o tym, o jakich kwestiach inni mogą się dowiedzieć.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>Tekst: Weronika Paszewska, na podstawie Wolna kultura. Lawrence Lessig, źródło: </text:span></text:span><text:a xlink:type="simple" xlink:href="http://www.futrega.org/wk/" office:target-frame-name="_top" xlink:show="replace"><text:span text:style-name="Hiperłącze"><text:span text:style-name="T2">http://www.futrega.org/wk/</text:span></text:span></text:a><text:span text:style-name="Domyślna_20_czcionka_20_akapitu"><text:span text:style-name="T2">, licencja: CC-BY-NC-SA, </text:span></text:span><text:a xlink:type="simple" xlink:href="http://creativecommons.org/licenses/by-nc-sa/2.0/"><text:span text:style-name="Hiperłącze"><text:span text:style-name="T2">http://creativecommons.org/licenses/by-nc-sa/2.0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>Pluralizm mediów, konkurencja i koncentracja | edukacjamedialna.edu.pl 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Aga</meta:initial-creator>
    <dc:creator>Ola Sekuła</dc:creator>
    <meta:creation-date>2012-12-13T16:20:00Z</meta:creation-date>
    <dc:date>2013-04-30T17:06:55</dc:date>
    <meta:print-date>2013-01-24T13:38:00Z</meta:print-date>
    <meta:editing-cycles>7</meta:editing-cycles>
    <meta:editing-duration>PT40M53S</meta:editing-duration>
    <meta:document-statistic meta:table-count="0" meta:image-count="1" meta:object-count="0" meta:page-count="1" meta:paragraph-count="16" meta:word-count="489" meta:character-count="3502" meta:non-whitespace-character-count="3027"/>
    <meta:template xlink:type="simple" xlink:actuate="onRequest" xlink:title="" xlink:href="../Koncentracja%20rynku.odt/Normal"/>
  </office:meta>
</office:document-meta>
</file>