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99cm" fo:margin-top="0cm" fo:margin-bottom="0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#ffffff" loext:char-shading-value="0" style:font-size-asian="10.5pt" style:font-size-complex="10.5pt"/>
    </style:style>
    <style:style style:name="T3" style:family="text">
      <style:text-properties style:font-name="Liberation Serif" fo:font-size="14pt" fo:font-weight="bold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style:font-name="Liberation Serif" style:font-weight-complex="bold"/>
    </style:style>
    <style:style style:name="T5" style:family="text">
      <style:text-properties style:font-name="Wingdings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piszmy Pragę <text:s/>| </text:span><text:span text:style-name="Domyślna_20_czcionka_20_akapitu"><text:span text:style-name="T3">karta pracy dla grup</text:span></text:span></text:p>
      <text:p text:style-name="P1"/>
      <text:p text:style-name="P1"/>
      <text:p text:style-name="P1"><text:span text:style-name="Domyślna_20_czcionka_20_akapitu"><text:span text:style-name="T5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4">Zadania:</text:p>
            <text:p text:style-name="P1"/>
            <text:list xml:id="list7905378341197074719" text:style-name="WWNum1">
              <text:list-item>
                <text:p text:style-name="P5"><text:span text:style-name="Domyślna_20_czcionka_20_akapitu"><text:span text:style-name="T4">Stwórzcie stronę internetową (załóżcie blog), na której znajdzie się krótki tekst o przydzielonym wam obiekcie. </text:span></text:span></text:p>
              </text:list-item>
              <text:list-item>
                <text:p text:style-name="P5"><text:span text:style-name="Domyślna_20_czcionka_20_akapitu"><text:span text:style-name="T4">Tekst ma mieć charakter informacyjny.</text:span></text:span></text:p>
              </text:list-item>
              <text:list-item>
                <text:p text:style-name="P5"><text:span text:style-name="Domyślna_20_czcionka_20_akapitu"><text:span text:style-name="T4">Tworząc stronę, wykorzystajcie własne zdjęcia i filmiki. </text:span></text:span></text:p>
              </text:list-item>
              <text:list-item>
                <text:p text:style-name="P5"><text:span text:style-name="Domyślna_20_czcionka_20_akapitu"><text:span text:style-name="T4">Musicie także wykorzystać wylosowaną karteczkę z innym obiektem – w waszym tekście powinna pojawić się nazwa widniejąca na karteczce, by stanowiła hiperłącze odsyłające do strony innej grupy. </text:span></text:span></text:p>
              </text:list-item>
            </text:list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size-asian="12pt" style:font-name-complex="FreeSans1" style:font-family-complex="FreeSans" style:font-family-generic-complex="swis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size-asian="12pt" style:font-name-complex="FreeSans1" style:font-family-complex="FreeSans" style:font-family-generic-complex="swiss" fo:hyphenate="false" fo:hyphenation-remain-char-count="2" fo:hyphenation-push-char-count="2"/>
    </style:style>
    <style:style style:name="Normalny" style:family="paragraph">
      <style:paragraph-properties fo:padding="0cm" fo:border="none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l" fo:country="PL" fo:font-style="normal" fo:background-color="#ffffff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name-complex="Tahoma" style:font-family-complex="Tahoma" style:font-family-generic-complex="system" style:font-pitch-complex="variable" style:font-size-complex="12pt" style:language-complex="hi" style:country-complex="IN" style:font-style-complex="normal" style:text-emphasize="none" style:text-scale="100%" style:font-relief="non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#ffffff" loext:char-shading-value="0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312cm" fo:margin-left="2cm" fo:margin-right="2cm" style:writing-mode="lr-tb" style:layout-grid-color="#c0c0c0" style:layout-grid-lines="271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83cm" fo:margin-left="0cm" fo:margin-right="0cm" fo:margin-top="0.9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Domyślna_20_czcionka_20_akapitu"><text:span text:style-name="MT1">Lekcja: </text:span></text:span><text:span text:style-name="Domyślna_20_czcionka_20_akapitu"><text:span text:style-name="MT2">Poznaj i pokaż Pragę</text:span></text:span><text:span text:style-name="Domyślna_20_czcionka_20_akapitu"><text:span text:style-name="MT1"> | edukacjamedialna.edu.pl <text:s text:c="3"/></text:span></text:span><draw:frame draw:style-name="Mfr1" draw:name="Picture" text:anchor-type="char" svg:x="13.411cm" svg:y="-0.515cm" svg:width="3.928cm" svg:height="1.57cm" draw:z-index="0"><draw:image xlink:href="Pictures/10000000000003D7000001C99F560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00</meta:creation-date>
    <meta:initial-creator>BEZA</meta:initial-creator>
    <meta:print-date>2013-01-24T13:38:00</meta:print-date>
    <dc:date>2015-07-27T09:48:56.899896129</dc:date>
    <meta:editing-cycles>5</meta:editing-cycles>
    <meta:editing-duration>PT36M</meta:editing-duration>
    <meta:generator>LibreOffice/4.2.8.2$Linux_X86_64 LibreOffice_project/420m0$Build-2</meta:generator>
    <meta:document-statistic meta:table-count="1" meta:image-count="1" meta:object-count="0" meta:page-count="1" meta:paragraph-count="7" meta:word-count="72" meta:character-count="509" meta:non-whitespace-character-count="439"/>
  </office:meta>
</office:document-meta>
</file>