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6pt" style:font-size-asian="16pt" style:font-size-complex="16pt"/>
    </style:style>
    <style:style style:name="P2" style:family="paragraph" style:parent-style-name="Standard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3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Horizontal_20_Line">
      <style:text-properties style:font-name="Liberation Seri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ykuł 27. Powszechnej Deklaracji Praw Człowieka.</text:p>
      <text:p text:style-name="P1"><text:line-break/><text:span text:style-name="T1">Każdy człowiek ma prawo do swobodnego uczestniczenia w życiu kulturalnym społeczeństwa, do korzystania ze sztuki, do uczestniczenia w postępie nauki i korzystania z jego dobrodziejstw.</text:span></text:p>
      <text:p text:style-name="P1"><text:line-break/>Każdy człowiek ma prawo do ochrony moralnych i materialnych korzyści wynikających z jakiejkolwiek jego działalności naukowej, literackiej lub artystycznej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><text:span text:style-name="T3">Atykuł 27. Powszechnej Deklaracji Praw Człowieka.</text:span></text:p>
      <text:p text:style-name="P1"><text:line-break/><text:span text:style-name="T2">Każdy człowiek ma prawo do swobodnego uczestniczenia w życiu kulturalnym społeczeństwa, do korzystania ze sztuki, do uczestniczenia w postępie nauki i korzystania z jego dobrodziejstw.</text:span></text:p>
      <text:p text:style-name="P1"><text:line-break/><text:span text:style-name="T1">Każdy człowiek ma prawo do ochrony moralnych i materialnych korzyści wynikających z jakiejkolwiek jego działalności naukowej, literackiej lub artystycznej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6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62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628cm" svg:y="-0.45cm" svg:width="3.93cm" svg:height="1.57cm" draw:z-index="0"><draw:image xlink:href="Pictures/1000000000000317000001497C1D9486.png" xlink:type="simple" xlink:show="embed" xlink:actuate="onLoad"/></draw:frame>Lekcja: Prawa autora i prawa użytkowników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22T11:04:18</meta:creation-date>
    <dc:date>2013-02-06T11:57:52</dc:date>
    <dc:creator>Dorota </dc:creator>
    <meta:editing-duration>PT2M53S</meta:editing-duration>
    <meta:editing-cycles>2</meta:editing-cycles>
    <meta:generator>LibreOffice/3.5$Linux_x86 LibreOffice_project/350m1$Build-2</meta:generator>
    <meta:document-statistic meta:table-count="0" meta:image-count="1" meta:object-count="0" meta:page-count="1" meta:paragraph-count="7" meta:word-count="108" meta:character-count="846" meta:non-whitespace-character-count="740"/>
  </office:meta>
</office:document-meta>
</file>