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Liberation Serif" fo:font-size="12pt" style:text-underline-style="none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line-height="150%"/>
      <style:text-properties style:font-name="Liberation Serif" fo:font-size="12pt" style:font-size-asian="12pt" style:font-size-complex="12pt"/>
    </style:style>
    <style:style style:name="P6" style:family="paragraph" style:parent-style-name="Standard" style:list-style-name="L2">
      <style:paragraph-properties fo:line-height="150%"/>
      <style:text-properties style:font-name="Liberation Serif" fo:font-size="12pt" style:font-size-asian="12pt" style:font-size-complex="12pt"/>
    </style:style>
    <style:style style:name="P7" style:family="paragraph" style:parent-style-name="Standard" style:list-style-name="L3">
      <style:paragraph-properties fo:line-height="150%"/>
      <style:text-properties style:font-name="Liberation Serif" fo:font-size="12pt" style:font-size-asian="12pt" style:font-size-complex="12pt"/>
    </style:style>
    <style:style style:name="P8" style:family="paragraph" style:parent-style-name="Standard" style:list-style-name="L4">
      <style:paragraph-properties fo:line-height="150%"/>
      <style:text-properties style:font-name="Liberation Serif" fo:font-size="12pt" style:font-size-asian="12pt" style:font-size-complex="12pt"/>
    </style:style>
    <style:style style:name="P9" style:family="paragraph" style:parent-style-name="Standard" style:list-style-name="L5">
      <style:paragraph-properties fo:line-height="150%"/>
      <style:text-properties style:font-name="Liberation Serif" fo:font-size="12pt" style:text-underline-style="none" style:font-size-asian="12pt" style:font-size-complex="12pt"/>
    </style:style>
    <style:style style:name="P10" style:family="paragraph" style:parent-style-name="Footer">
      <style:text-properties fo:font-size="10.5pt" style:font-size-asian="9.14999961853027pt" style:font-size-complex="10.5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rawy | materiał pomocniczy</text:p>
      <text:p text:style-name="P2"/>
      <text:p text:style-name="P2">Rzecznik Praw Obywatelskich</text:p>
      <text:list xml:id="list2116880525" text:style-name="L1">
        <text:list-item>
          <text:p text:style-name="P5">spotkałeś przepis, który dyskryminuje osoby niepełnosprawne</text:p>
        </text:list-item>
        <text:list-item>
          <text:p text:style-name="P5">instytucja czy organizacja naruszyła twoją wolność obywatelską</text:p>
        </text:list-item>
      </text:list>
      <text:p text:style-name="P3"/>
      <text:p text:style-name="P2">Rzecznik Praw Dziecka</text:p>
      <text:list xml:id="list1048625629" text:style-name="L2">
        <text:list-item>
          <text:p text:style-name="P6">jedno z twoich rodziców nie płaci alimentów</text:p>
        </text:list-item>
        <text:list-item>
          <text:p text:style-name="P6">twój kolega doznaje przemocy</text:p>
        </text:list-item>
        <text:list-item>
          <text:p text:style-name="P6">chcesz chodzić do szkoły, ale nie masz możliwości</text:p>
        </text:list-item>
      </text:list>
      <text:p text:style-name="P3"/>
      <text:p text:style-name="P2">Krajowa Rada Radiofonii i Telewizji</text:p>
      <text:list xml:id="list316493719" text:style-name="L3">
        <text:list-item>
          <text:p text:style-name="P7">wiesz o naruszeniu wolności słowa w radiu lub telewizji</text:p>
        </text:list-item>
        <text:list-item>
          <text:p text:style-name="P7">widziałeś program w telewizji, w którym prowadzący posługiwał się mową nienawiści</text:p>
        </text:list-item>
      </text:list>
      <text:p text:style-name="P3"/>
      <text:p text:style-name="P2">Generalny Inspektor Ochrony Danych Osobowych</text:p>
      <text:list xml:id="list1454848675" text:style-name="L4">
        <text:list-item>
          <text:p text:style-name="P8">masz podejrzenie, że ktoś przetwarza twoje dane bez twojej zgody</text:p>
        </text:list-item>
        <text:list-item>
          <text:p text:style-name="P8">wydaje ci się, że możesz być ofiarę kradzieży tożsamości</text:p>
        </text:list-item>
        <text:list-item>
          <text:p text:style-name="P8">widziałeś, że szkoła upublicznia dane uczniów i uczennic poza szkołą</text:p>
        </text:list-item>
      </text:list>
      <text:p text:style-name="P3"/>
      <text:p text:style-name="P2">Urząd Ochrony Konkurencji i Konsumentów </text:p>
      <text:list xml:id="list2013586535" text:style-name="L5">
        <text:list-item>
          <text:p text:style-name="P9">dostawca internetu, z którym podpisałeś umowę, uniemożliwia reklamowanie rachunku, który wg ciebie jest źle naliczony</text:p>
        </text:list-item>
        <text:list-item>
          <text:p text:style-name="P9">umowa, którą zamierzasz podpisać, zawiera niedozwolone postanowienia</text:p>
        </text:list-item>
      </text:list>
      <text:p text:style-name="P1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7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411cm" svg:y="-0.665cm" svg:width="3.93cm" svg:height="1.57cm" draw:z-index="0"><draw:image xlink:href="Pictures/1000000000000317000001497C1D9486.png" xlink:type="simple" xlink:show="embed" xlink:actuate="onLoad"/></draw:frame>Lekcja: Prawa obywatela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1-02T01:23:38</meta:creation-date>
    <meta:generator>LibreOffice/3.5$Linux_x86 LibreOffice_project/350m1$Build-2</meta:generator>
    <dc:date>2013-02-06T11:48:15</dc:date>
    <dc:creator>Dorota </dc:creator>
    <meta:editing-duration>PT5H16M29S</meta:editing-duration>
    <meta:editing-cycles>13</meta:editing-cycles>
    <meta:document-statistic meta:table-count="0" meta:image-count="1" meta:object-count="0" meta:page-count="1" meta:paragraph-count="19" meta:word-count="145" meta:character-count="1007" meta:non-whitespace-character-count="891"/>
  </office:meta>
</office:document-meta>
</file>