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Horizontal_20_Line">
      <style:text-properties style:font-name="Liberation Serif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lne licencje – historie <text:span text:style-name="T1">│ materiał pomocniczy</text:span></text:p>
      <text:p text:style-name="P6"></text:p>
      <text:p text:style-name="P3"/>
      <text:p text:style-name="P3">Adam chce ściągnąć z internetu podręcznik do jednego z kursów na jego uczelni. Dzięki temu, że podręcznik został opublikowany na jednej z wolnych licencji, <text:s/>każdy student może np. pobrać go legalnie z internetu i wydrukować, rozdać lub sprzedać drukowane kopie innym uczestnikom kursu, czy wybrać fragmenty z podręcznika, uzupełnić własnymi notatkami i udostępnić online. Może również korzystać z podręcznika, uczyć się z niego, a na podstawie zdobytej wiedzy zrobić prezentację lub udzielać korepetycji innym studentom.</text:p>
      <text:p text:style-name="P3"/>
      <text:p text:style-name="P3">Wolność 0 – do korzystania z utworu</text:p>
      <text:p text:style-name="P3">Wolność 1 – do poznawania utworu i korzystania ze zdobytej wiedzy</text:p>
      <text:p text:style-name="P3">Wolność 2 – do swobodnego rozpowszechniania kopii</text:p>
      <text:p text:style-name="P3">Wolność 3 – do tworzenia innych utworów i ich rozpowszechniania</text:p>
      <text:p text:style-name="P3"/>
      <text:p text:style-name="P7"/>
      <text:p text:style-name="P3">Właściciel niewielkiego pensjonatu w Gdańsku chce stworzyć stronę internetową promującą jego pensjonat. Na jednej podstronie chce umieścić informacje o historii Gdańska, aby zachęcić turystów do przyjazdu i skorzystania z oferowanych przez niego noclegów. Na stronie Wikipedii znajduje opracowanie hasła „Historia Gdańska”. Skraca je i przerabia, tak żeby dobrze prezentowało się na stronie pensjonatu. Zamieszcza na podstronie, pamięta o zamieszczeniu linku do autorów hasła i artykułu. Cały artykuł z Wikipedii drukuje i zostawia w recepcji dla zainteresowanych gości. Historię Gdańska opowiada również odwiedzającym go klientom, kiedy spędzają wspólnie wieczory przy kominku.</text:p>
      <text:p text:style-name="P3"/>
      <text:p text:style-name="P3">Wolność 0 – do korzystania z utworu</text:p>
      <text:p text:style-name="P3">Wolność 1 – do poznawania utworu i korzystania ze zdobytej wiedzy</text:p>
      <text:p text:style-name="P3">Wolność 2 – do swobodnego rozpowszechniania kopii</text:p>
      <text:p text:style-name="P3">Wolność 3 – do tworzenia innych utworów i ich rozpowszechniania</text:p>
      <text:p text:style-name="P3"/>
      <text:p text:style-name="P7"/>
      <text:p text:style-name="P2"><text:span text:style-name="T3">Byłaś na koncercie jazzowym na festiwalu 5 Jazzowa Jesień w Bielsku-Białej. Na swoim blogu chcesz napisać post na ten temat. Żeby uatrakcyjnić wpis, dodajesz zdjęcie ze strony </text:span><text:a xlink:type="simple" xlink:href="http://www.flickr.com/"><text:span text:style-name="T3">www.flickr.com</text:span></text:a><text:span text:style-name="T3"> na wolnej licencji, pamiętając, żeby podać autora i źródło. Oglądając zdjęcie przypominasz sobie skład zespołu, który na nim jest. Zdjęcie obrabiasz w programie graficznym, nie podoba ci się kadr, chcesz go zmienić trochę, żeby też lepiej pasował do twojego posta.</text:span></text:p>
      <text:p text:style-name="P4"/>
      <text:p text:style-name="P3">Wolność 0 – do korzystania z utworu</text:p>
      <text:p text:style-name="P3">Wolność 1 – do poznawania utworu i korzystania ze zdobytej wiedzy</text:p>
      <text:p text:style-name="P3">Wolność 2 – do swobodnego rozpowszechniania kopii</text:p>
      <text:p text:style-name="P4">Wolność 3 – do tworzenia innych utworów i ich rozpowszechniania</text:p>
      <text:p text:style-name="P4"/>
      <text:p text:style-name="P7"/>
      <text:p text:style-name="P4">Chcesz przygotować infografikę ,,Liczba pasażerów jeżdżących kolejką WKD w latach 2009-2011”. <text:s/>Na pewnym blogu znajdujesz zdjęcie pociągu kolejki WKD na Dworcu Śródmieście. Pytasz autora o zgodę, kopiujesz zdjęcie, zmieniasz jego rozmiar i kadrujesz odpowiednio. Potem wklejasz w swoją infografikę, pamiętasz, żeby podać autora i źródło zdjęcia. Dodajesz opis pociągu kolejki WKD na podstawie zdjęcia. Gotową infografikę zamieszczasz na swojej stronie internetowej.</text:p>
      <text:p text:style-name="P4"/>
      <text:p text:style-name="P3">Wolność 0 – do korzystania z utworu</text:p>
      <text:p text:style-name="P3">Wolność 1 – do poznawania utworu i korzystania ze zdobytej wiedzy</text:p>
      <text:p text:style-name="P3">Wolność 2 – do swobodnego rozpowszechniania kopii</text:p>
      <text:p text:style-name="P4">Wolność 3 – do tworzenia innych utworów i ich rozpowszechni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28cm" style:type="center"/>
          <style:tab-stop style:position="17.65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3cm" fo:margin-bottom="0.953cm" fo:margin-left="1.348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709cm" svg:y="-0.404cm" svg:width="3.93cm" svg:height="1.57cm" draw:z-index="0"><draw:image xlink:href="Pictures/1000000000000317000001497C1D9486.png" xlink:type="simple" xlink:show="embed" xlink:actuate="onLoad"/></draw:frame>Lekcja: Wolne licencje &amp; Prawo i media<text:span text:style-name="MT1">│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1T09:13:17</meta:creation-date>
    <dc:date>2013-06-20T14:57:32</dc:date>
    <dc:creator>Dorota </dc:creator>
    <meta:editing-duration>PT46M18S</meta:editing-duration>
    <meta:editing-cycles>10</meta:editing-cycles>
    <meta:generator>LibreOffice/3.5$Linux_x86 LibreOffice_project/350m1$Build-2</meta:generator>
    <meta:document-statistic meta:table-count="0" meta:image-count="1" meta:object-count="0" meta:page-count="1" meta:paragraph-count="23" meta:word-count="450" meta:character-count="3078" meta:non-whitespace-character-count="2648"/>
  </office:meta>
</office:document-meta>
</file>