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25.476cm" fo:margin-left="0.217cm" table:align="left"/>
    </style:style>
    <style:style style:name="Tabela1.A" style:family="table-column">
      <style:table-column-properties style:column-width="11.642cm"/>
    </style:style>
    <style:style style:name="Tabela1.B" style:family="table-column">
      <style:table-column-properties style:column-width="13.834cm"/>
    </style:style>
    <style:style style:name="Tabel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6.424cm" style:rel-column-width="16381*"/>
    </style:style>
    <style:style style:name="Tabela2.B" style:family="table-column">
      <style:table-column-properties style:column-width="6.426cm" style:rel-column-width="16385*"/>
    </style:style>
    <style:style style:name="Tabela2.C" style:family="table-column">
      <style:table-column-properties style:column-width="6.452cm" style:rel-column-width="16453*"/>
    </style:style>
    <style:style style:name="Tabela2.D" style:family="table-column">
      <style:table-column-properties style:column-width="6.398cm" style:rel-column-width="16316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25.7cm" style:rel-column-width="65535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fo:font-size="10.5pt" style:font-size-asian="9.14999961853027pt" style:font-size-complex="10.5pt"/>
    </style:style>
    <style:style style:name="P2" style:family="paragraph" style:parent-style-name="Standard">
      <style:paragraph-properties fo:line-height="100%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style:font-name="Liberation Serif"/>
    </style:style>
    <style:style style:name="P4" style:family="paragraph" style:parent-style-name="Standard">
      <style:paragraph-properties fo:line-height="100%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line-height="100%"/>
      <style:text-properties style:font-name="Liberation Serif"/>
    </style:style>
    <style:style style:name="P6" style:family="paragraph" style:parent-style-name="Table_20_Contents">
      <style:paragraph-properties fo:line-height="100%"/>
      <style:text-properties style:font-name="Liberation Serif" fo:font-weight="bold" style:font-weight-asian="bold" style:font-weight-complex="bold"/>
    </style:style>
    <style:style style:name="P7" style:family="paragraph" style:parent-style-name="Table_20_Contents">
      <style:paragraph-properties fo:line-height="100%"/>
      <style:text-properties style:font-name="Liberation Serif" fo:font-weight="normal" style:font-weight-asian="normal" style:font-weight-complex="normal"/>
    </style:style>
    <style:style style:name="P8" style:family="paragraph" style:parent-style-name="Table_20_Contents" style:list-style-name="L1">
      <style:paragraph-properties fo:line-height="100%"/>
      <style:text-properties style:font-name="Liberation Serif"/>
    </style:style>
    <style:style style:name="P9" style:family="paragraph" style:parent-style-name="Table_20_Contents" style:list-style-name="L2">
      <style:paragraph-properties fo:line-height="100%"/>
      <style:text-properties style:font-name="Liberation Serif"/>
    </style:style>
    <style:style style:name="P10" style:family="paragraph" style:parent-style-name="Table_20_Contents" style:list-style-name="L4">
      <style:paragraph-properties fo:line-height="100%"/>
      <style:text-properties style:font-name="Liberation Serif"/>
    </style:style>
    <style:style style:name="P11" style:family="paragraph" style:parent-style-name="Table_20_Contents" style:list-style-name="L5">
      <style:paragraph-properties fo:line-height="100%"/>
      <style:text-properties style:font-name="Liberation Serif"/>
    </style:style>
    <style:style style:name="P12" style:family="paragraph" style:parent-style-name="Table_20_Contents" style:list-style-name="L6">
      <style:paragraph-properties fo:line-height="100%"/>
      <style:text-properties style:font-name="Liberation Serif"/>
    </style:style>
    <style:style style:name="P13" style:family="paragraph" style:parent-style-name="Table_20_Contents" style:list-style-name="L7">
      <style:paragraph-properties fo:line-height="100%"/>
      <style:text-properties style:font-name="Liberation Serif"/>
    </style:style>
    <style:style style:name="P14" style:family="paragraph" style:parent-style-name="Table_20_Contents" style:list-style-name="L8">
      <style:paragraph-properties fo:line-height="100%"/>
      <style:text-properties style:font-name="Liberation Serif"/>
    </style:style>
    <style:style style:name="P15" style:family="paragraph" style:parent-style-name="Table_20_Contents" style:list-style-name="L9">
      <style:paragraph-properties fo:line-height="100%"/>
      <style:text-properties style:font-name="Liberation Serif"/>
    </style:style>
    <style:style style:name="P16" style:family="paragraph" style:parent-style-name="Table_20_Contents" style:list-style-name="L10">
      <style:paragraph-properties fo:line-height="100%"/>
      <style:text-properties style:font-name="Liberation Serif"/>
    </style:style>
    <style:style style:name="P17" style:family="paragraph" style:parent-style-name="Table_20_Contents" style:list-style-name="L3">
      <style:paragraph-properties fo:line-height="100%"/>
      <style:text-properties style:font-name="Liberation Serif" fo:font-weight="normal" style:font-weight-asian="normal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4pt" fo:font-weight="bold" style:font-size-asian="12.25pt" style:font-weight-asian="bold" style:font-size-complex="14pt" style:font-weight-complex="bold"/>
    </style:style>
    <style:style style:name="T3" style:family="text">
      <style:text-properties style:font-name="Liberation Serif"/>
    </style:style>
    <style:style style:name="T4" style:family="text">
      <style:text-properties fo:font-size="14pt" fo:font-weight="bold" style:font-size-asian="12.25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ane – zadanie | karta pracy</text:p>
      <text:p text:style-name="P2"/>
      <text:p text:style-name="P3">Instrukcja: Przyporządkujcie dane do podmiotów, które mogą być nimi zainteresowane. Zastanówcie się i dopiszcie, w jakim celu poszczególne podmioty gromadzą dane. Poszczególne dane mogą pasować do więcej niż jednego podmiotu.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Dane</text:p>
          </table:table-cell>
          <table:covered-table-cell/>
        </table:table-row>
        <table:table-row>
          <table:table-cell table:style-name="Tabela1.A2" office:value-type="string">
            <text:list xml:id="list4112801581" text:style-name="L1">
              <text:list-item>
                <text:p text:style-name="P8">lość odwiedzin na serwisie</text:p>
              </text:list-item>
              <text:list-item>
                <text:p text:style-name="P8">godziny odwiedzin użytkowników na serwisie </text:p>
              </text:list-item>
              <text:list-item>
                <text:p text:style-name="P8">historia wyszukiwań w przeglądarce </text:p>
              </text:list-item>
              <text:list-item>
                <text:p text:style-name="P8">przeglądanie stron z określoną tematyką</text:p>
              </text:list-item>
              <text:list-item>
                <text:p text:style-name="P8">liczba zarejestrowanych subskrybentów</text:p>
              </text:list-item>
              <text:list-item>
                <text:p text:style-name="P8">transfer danych</text:p>
              </text:list-item>
            </text:list>
          </table:table-cell>
          <table:table-cell table:style-name="Tabela1.B2" office:value-type="string">
            <text:list xml:id="list1512355212" text:style-name="L2">
              <text:list-item>
                <text:p text:style-name="P9">oglądane przedmioty na aukcji internetowej</text:p>
              </text:list-item>
              <text:list-item>
                <text:p text:style-name="P9">przeglądane albumy</text:p>
              </text:list-item>
              <text:list-item>
                <text:p text:style-name="P9">rejestr połączeń wychodzących (numery telefonów, godziny połączeń)</text:p>
              </text:list-item>
              <text:list-item>
                <text:p text:style-name="P9">wyszukiwane zespoły</text:p>
              </text:list-item>
              <text:list-item>
                <text:p text:style-name="P9">informacje o wysłanych SMS-ach</text:p>
              </text:list-item>
              <text:list-item>
                <text:p text:style-name="P9">oglądane teledyski na portalu do współdzielenia plików wideo</text:p>
              </text:list-item>
            </text:list>
          </table:table-cell>
        </table:table-row>
      </table:table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administrator serwera</text:p>
            <text:p text:style-name="P7">dane:</text:p>
            <text:list xml:id="list541369216" text:style-name="L3">
              <text:list-item>
                <text:p text:style-name="P17">…......</text:p>
              </text:list-item>
              <text:list-item>
                <text:p text:style-name="P17">…......</text:p>
              </text:list-item>
              <text:list-item>
                <text:p text:style-name="P17">…......</text:p>
              </text:list-item>
            </text:list>
            <text:p text:style-name="P7"/>
            <text:p text:style-name="P7">w jakim celu?</text:p>
          </table:table-cell>
          <table:table-cell table:style-name="Tabela2.A1" office:value-type="string">
            <text:p text:style-name="P6">dostawca internetu</text:p>
            <text:p text:style-name="P7">dane:</text:p>
            <text:list xml:id="list1000177993" text:continue-numbering="true" text:style-name="L3">
              <text:list-item>
                <text:p text:style-name="P17">…......</text:p>
              </text:list-item>
              <text:list-item>
                <text:p text:style-name="P17">…......</text:p>
              </text:list-item>
              <text:list-item>
                <text:p text:style-name="P17">…......</text:p>
              </text:list-item>
            </text:list>
            <text:p text:style-name="P7"/>
            <text:p text:style-name="P7">w jakim celu?</text:p>
          </table:table-cell>
          <table:table-cell table:style-name="Tabela2.A1" office:value-type="string">
            <text:p text:style-name="P6">właściciel bloga </text:p>
            <text:p text:style-name="P7">dane:</text:p>
            <text:list xml:id="list1644137801" text:continue-numbering="true" text:style-name="L3">
              <text:list-item>
                <text:p text:style-name="P17">…......</text:p>
              </text:list-item>
              <text:list-item>
                <text:p text:style-name="P17">…......</text:p>
              </text:list-item>
              <text:list-item>
                <text:p text:style-name="P17">…......</text:p>
              </text:list-item>
            </text:list>
            <text:p text:style-name="P7"/>
            <text:p text:style-name="P7">w jakim celu?</text:p>
          </table:table-cell>
          <table:table-cell table:style-name="Tabela2.A1" office:value-type="string">
            <text:p text:style-name="P6">usługodawca sieci komórkowej</text:p>
            <text:p text:style-name="P7">dane:</text:p>
            <text:list xml:id="list159664556" text:continue-numbering="true" text:style-name="L3">
              <text:list-item>
                <text:p text:style-name="P17">…......</text:p>
              </text:list-item>
              <text:list-item>
                <text:p text:style-name="P17">…......</text:p>
              </text:list-item>
              <text:list-item>
                <text:p text:style-name="P17">…......</text:p>
              </text:list-item>
            </text:list>
            <text:p text:style-name="P7"/>
            <text:p text:style-name="P7">w jakim celu?</text:p>
          </table:table-cell>
        </table:table-row>
        <table:table-row>
          <table:table-cell table:style-name="Tabela2.A1" office:value-type="string">
            <text:p text:style-name="P6"/>
            <text:p text:style-name="P6"/>
            <text:p text:style-name="P6"/>
            <text:p text:style-name="P6">serwis muzyczny</text:p>
            <text:p text:style-name="P7">dane:</text:p>
            <text:list xml:id="list771629535" text:continue-numbering="true" text:style-name="L3">
              <text:list-item>
                <text:p text:style-name="P17">…......</text:p>
              </text:list-item>
              <text:list-item>
                <text:p text:style-name="P17">…......</text:p>
              </text:list-item>
              <text:list-item>
                <text:p text:style-name="P17">…......</text:p>
              </text:list-item>
            </text:list>
            <text:p text:style-name="P7"/>
            <text:p text:style-name="P7">w jakim celu?</text:p>
          </table:table-cell>
          <table:table-cell table:style-name="Tabela2.A1" office:value-type="string">
            <text:p text:style-name="P6"/>
            <text:p text:style-name="P6"/>
            <text:p text:style-name="P6">firma marketingowa badająca rynek </text:p>
            <text:p text:style-name="P7">dane:</text:p>
            <text:list xml:id="list1358460066" text:continue-numbering="true" text:style-name="L3">
              <text:list-item>
                <text:p text:style-name="P17">…......</text:p>
              </text:list-item>
              <text:list-item>
                <text:p text:style-name="P17">…......</text:p>
              </text:list-item>
              <text:list-item>
                <text:p text:style-name="P17">…......</text:p>
              </text:list-item>
            </text:list>
            <text:p text:style-name="P7"/>
            <text:p text:style-name="P7">w jakim celu?</text:p>
          </table:table-cell>
          <table:table-cell table:style-name="Tabela2.A1" office:value-type="string">
            <text:p text:style-name="P6"/>
            <text:p text:style-name="P6"/>
            <text:p text:style-name="P6">firma marketingowa umieszczająca reklamy</text:p>
            <text:p text:style-name="P7">dane:</text:p>
            <text:list xml:id="list217071638" text:continue-numbering="true" text:style-name="L3">
              <text:list-item>
                <text:p text:style-name="P17">…......</text:p>
              </text:list-item>
              <text:list-item>
                <text:p text:style-name="P17">…......</text:p>
              </text:list-item>
              <text:list-item>
                <text:p text:style-name="P17">…......</text:p>
              </text:list-item>
            </text:list>
            <text:p text:style-name="P7"/>
            <text:p text:style-name="P7">w jakim celu?</text:p>
          </table:table-cell>
          <table:table-cell table:style-name="Tabela2.A1" office:value-type="string">
            <text:p text:style-name="P6"/>
          </table:table-cell>
        </table:table-row>
      </table:table>
      <text:p text:style-name="P3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7"/>
          </table:table-cell>
        </table:table-row>
      </table:table>
      <text:p text:style-name="P3"><text:span text:style-name="T4">Dane – rozwiązanie </text:span><text:span text:style-name="T2">|</text:span><text:span text:style-name="T4"> pomoc dla osoby prowadzącej zajęcia</text:span></text:p>
      <text:p text:style-name="P3"/>
      <text:p text:style-name="P3">Prawidłowych rozwiązań może być więcej. Proponowane rozwiązanie:</text:p>
      <text:p text:style-name="P3"/>
      <text:p text:style-name="P5">administrator serwera</text:p>
      <text:list xml:id="list1825652211" text:style-name="L4">
        <text:list-item>
          <text:p text:style-name="P10">ilość odwiedzin na serwisie</text:p>
        </text:list-item>
        <text:list-item>
          <text:p text:style-name="P10">godziny odwiedzin użytkowników na serwisie </text:p>
        </text:list-item>
        <text:list-item>
          <text:p text:style-name="P10">transfer danych</text:p>
        </text:list-item>
      </text:list>
      <text:p text:style-name="P5">firma marketingowa badająca rynek</text:p>
      <text:list xml:id="list1739867586" text:style-name="L5">
        <text:list-item>
          <text:p text:style-name="P11">historia wyszukiwań w przeglądarce </text:p>
        </text:list-item>
        <text:list-item>
          <text:p text:style-name="P11">przeglądanie stron z określoną tematyką</text:p>
        </text:list-item>
        <text:list-item>
          <text:p text:style-name="P11">oglądane przedmioty na aukcji internetowej</text:p>
        </text:list-item>
      </text:list>
      <text:p text:style-name="P5">właściciel bloga </text:p>
      <text:list xml:id="list2117911805" text:style-name="L6">
        <text:list-item>
          <text:p text:style-name="P12">ilość odwiedzin na serwisie</text:p>
        </text:list-item>
        <text:list-item>
          <text:p text:style-name="P12">liczba zarejestrowanych subskrybentów</text:p>
        </text:list-item>
      </text:list>
      <text:p text:style-name="P5">usługodawca sieci komórkowej</text:p>
      <text:list xml:id="list1969182068" text:style-name="L7">
        <text:list-item>
          <text:p text:style-name="P13">informacje o wysłanych smsach</text:p>
        </text:list-item>
        <text:list-item>
          <text:p text:style-name="P13">rejestr połączeń wychodzących (numery telefonów, godziny połączeń)</text:p>
        </text:list-item>
      </text:list>
      <text:p text:style-name="P5">firma marketingowa umieszczająca reklamy </text:p>
      <text:list xml:id="list897086790" text:style-name="L8">
        <text:list-item>
          <text:p text:style-name="P14">historia wyszukiwań w przeglądarce </text:p>
        </text:list-item>
        <text:list-item>
          <text:p text:style-name="P14">przeglądanie stron z określoną tematyką</text:p>
        </text:list-item>
        <text:list-item>
          <text:p text:style-name="P14">oglądane przedmioty na aukcji internetowej</text:p>
        </text:list-item>
      </text:list>
      <text:p text:style-name="P5">serwis muzyczny</text:p>
      <text:list xml:id="list1856079694" text:style-name="L9">
        <text:list-item>
          <text:p text:style-name="P15">przeglądane albumy</text:p>
        </text:list-item>
        <text:list-item>
          <text:p text:style-name="P15">wyszukiwane zespoły</text:p>
        </text:list-item>
        <text:list-item>
          <text:p text:style-name="P15">oglądane teledyski na portalu do współdzieleniu plików wideo</text:p>
        </text:list-item>
      </text:list>
      <text:p text:style-name="P5">dostawca internetu</text:p>
      <text:list xml:id="list210405639" text:style-name="L10">
        <text:list-item>
          <text:p text:style-name="P16">transfer danych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style:font-size-asian="9.14999961853027pt" style:font-size-complex="10.5pt"/>
    </style:style>
    <style:style style:name="MT1" style:family="text">
      <style:text-properties style:font-name="Liberation Serif1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0.6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22.054cm" svg:y="-0.547cm" svg:width="3.93cm" svg:height="1.57cm" draw:z-index="1"><draw:image xlink:href="Pictures/1000000000000317000001497C1D9486.png" xlink:type="simple" xlink:show="embed" xlink:actuate="onLoad"/></draw:frame>Lekcja: Informacje o nas w sieci &amp; Prawo w sieci <text:span text:style-name="MT1">|</text:span><text:span text:style-name="MT2"> edukacjamedialna.edu.pl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1-01T18:08:12</meta:creation-date>
    <meta:generator>LibreOffice/3.5$Linux_x86 LibreOffice_project/350m1$Build-2</meta:generator>
    <dc:date>2013-02-06T12:38:19</dc:date>
    <dc:creator>Dorota </dc:creator>
    <meta:editing-duration>PT1H37M38S</meta:editing-duration>
    <meta:editing-cycles>16</meta:editing-cycles>
    <meta:document-statistic meta:table-count="3" meta:image-count="1" meta:object-count="0" meta:page-count="2" meta:paragraph-count="84" meta:word-count="324" meta:character-count="2139" meta:non-whitespace-character-count="1939"/>
  </office:meta>
</office:document-meta>
</file>