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C3000001F4739D99C1.jpg" manifest:media-type=""/>
  <manifest:file-entry manifest:full-path="Pictures/10000000000003D7000001C953EB1CF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MS Mincho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67cm" fo:margin-left="-0.25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25cm" fo:border="0.5pt solid #000000" style:writing-mode="lr-tb"/>
    </style:style>
    <style:style style:name="Tabela2" style:family="table">
      <style:table-properties style:width="16.267cm" fo:margin-left="-0.259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25cm" fo:padding-right="0.25cm" fo:padding-top="0.199cm" fo:padding-bottom="0.199cm" fo:border="0.5pt solid #000000" style:writing-mode="lr-tb"/>
    </style:style>
    <style:style style:name="P1" style:family="paragraph" style:parent-style-name="Normalny_20__28_Web_29_">
      <style:paragraph-properties fo:margin-top="0cm" fo:margin-bottom="0.212cm" style:contextual-spacing="false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style:font-name="Cambria" fo:font-size="11pt" style:letter-kerning="true" style:font-size-asian="11pt" style:font-size-complex="11pt" fo:hyphenate="true" fo:hyphenation-remain-char-count="2" fo:hyphenation-push-char-count="2"/>
    </style:style>
    <style:style style:name="P3" style:family="paragraph" style:parent-style-name="Text_20_body">
      <style:text-properties style:font-name="Cambria" fo:font-size="11pt" style:letter-kerning="true" style:font-size-asian="11pt" style:font-size-complex="11pt"/>
    </style:style>
    <style:style style:name="P4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style:font-size-complex="10.5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0.5pt" officeooo:paragraph-rsid="000cfcf8" style:font-size-asian="10.5pt" style:font-size-complex="10.5pt"/>
    </style:style>
    <style:style style:name="P6" style:family="paragraph" style:parent-style-name="Normalny_20__28_Web_29_">
      <style:paragraph-properties fo:margin-top="0cm" fo:margin-bottom="0.212cm" style:contextual-spacing="false" fo:text-align="justify" style:justify-single-word="false"/>
      <style:text-properties style:font-name="Liberation Serif" fo:font-size="11pt" style:font-size-asian="11pt" style:font-name-complex="Cambria" style:font-size-complex="11pt"/>
    </style:style>
    <style:style style:name="P7" style:family="paragraph" style:parent-style-name="Text_20_body">
      <style:text-properties style:font-name="Liberation Serif" fo:font-size="11pt" style:letter-kerning="true" style:font-size-asian="11pt" style:font-name-complex="Cambria" style:font-size-complex="11pt"/>
    </style:style>
    <style:style style:name="P8" style:family="paragraph" style:parent-style-name="Standard" style:master-page-name="Standard">
      <style:paragraph-properties fo:margin-top="0cm" fo:margin-bottom="0.423cm" style:contextual-spacing="false" fo:text-align="justify" style:justify-single-word="false" style:page-number="auto"/>
      <style:text-properties style:font-name="Liberation Serif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Liberation Serif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1pt" style:letter-kerning="true" style:font-name-asian="Wingdings" style:font-size-asian="11pt" style:font-name-complex="Wingdings" style:font-size-complex="11pt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1pt" style:letter-kerning="true" style:font-size-asian="11pt" style:font-name-complex="Wingdings" style:font-size-complex="11pt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style:font-name="Liberation Serif" fo:font-size="11pt" style:letter-kerning="true" style:font-size-asian="11pt" style:language-asian="pl" style:country-asian="PL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style:font-name="Liberation Serif" fo:font-size="11pt" style:letter-kerning="true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style:font-name="Liberation Serif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name-complex="Times New Roman"/>
    </style:style>
    <style:style style:name="T2" style:family="text">
      <style:text-properties fo:font-size="10.5pt" style:font-size-asian="10.5pt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asian="Cambria"/>
    </style:style>
    <style:style style:name="T5" style:family="text">
      <style:text-properties style:font-name-asian="Cambria" style:font-name-complex="Cambria"/>
    </style:style>
    <style:style style:name="T6" style:family="text">
      <style:text-properties style:font-name-complex="Cambria"/>
    </style:style>
    <style:style style:name="T7" style:family="text">
      <style:text-properties fo:font-style="italic" style:font-name-asian="Times New Roman" style:font-style-asian="italic" style:font-name-complex="Arial"/>
    </style:style>
    <style:style style:name="T8" style:family="text">
      <style:text-properties fo:font-style="italic" style:letter-kerning="true" style:font-name-asian="Times New Roman" style:language-asian="pl" style:country-asian="PL" style:font-style-asian="italic" style:font-name-complex="Arial" style:language-complex="ar" style:country-complex="SA"/>
    </style:style>
    <style:style style:name="T9" style:family="text">
      <style:text-properties style:letter-kerning="true" style:font-name-asian="Times New Roman" style:language-asian="pl" style:country-asian="PL" style:font-name-complex="Arial" style:language-complex="ar" style:country-complex="SA"/>
    </style:style>
    <style:style style:name="T10" style:family="text">
      <style:text-properties style:font-name-asian="Times New Roman" style:font-name-complex="Arial"/>
    </style:style>
    <style:style style:name="T11" style:family="text">
      <style:text-properties style:font-name-asian="Times New Roman" style:language-asian="pl" style:country-asian="PL" style:font-name-complex="Arial"/>
    </style:style>
    <style:style style:name="T12" style:family="text">
      <style:text-properties style:font-name-asian="Times New Roman" style:language-asian="pl" style:country-asian="PL" style:font-name-complex="Arial" style:language-complex="ar" style:country-complex="SA"/>
    </style:style>
    <style:style style:name="T13" style:family="text">
      <style:text-properties fo:language="pl" fo:country="PL" style:font-name-asian="Times New Roman" style:language-asian="pl" style:country-asian="PL" style:font-name-complex="Arial"/>
    </style:style>
    <style:style style:name="T14" style:family="text">
      <style:text-properties fo:language="pl" fo:country="PL" style:language-complex="ar" style:country-complex="SA"/>
    </style:style>
    <style:style style:name="T15" style:family="text">
      <style:text-properties fo:language="zxx" fo:country="none" style:language-complex="zxx" style:country-complex="none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style:font-name-asian="Times New Roman" style:language-asian="pl" style:country-asian="PL" style:font-name-complex="Arial"/>
    </style:style>
    <style:style style:name="T18" style:family="text">
      <style:text-properties style:font-name="Liberation Serif" style:font-name-asian="Times New Roman" style:language-asian="pl" style:country-asian="PL" style:font-name-complex="Arial" style:language-complex="ar" style:country-complex="SA"/>
    </style:style>
    <style:style style:name="T19" style:family="text">
      <style:text-properties style:font-name="Liberation Serif" fo:language="pl" fo:country="PL" style:font-name-asian="Times New Roman" style:language-asian="pl" style:country-asian="PL" style:font-name-complex="Arial"/>
    </style:style>
    <style:style style:name="T20" style:family="text">
      <style:text-properties style:font-name="Liberation Serif" fo:language="pl" fo:country="PL" style:language-complex="ar" style:country-complex="SA"/>
    </style:style>
    <style:style style:name="T21" style:family="text">
      <style:text-properties style:font-name="Liberation Serif" style:font-name-complex="Times New Roman"/>
    </style:style>
    <style:style style:name="T22" style:family="text">
      <style:text-properties style:font-name="Liberation Serif" style:font-name-complex="Cambria"/>
    </style:style>
    <style:style style:name="T23" style:family="text">
      <style:text-properties style:font-name="Liberation Serif" fo:font-size="11pt" style:font-size-asian="11pt" style:font-name-complex="Times New Roman"/>
    </style:style>
    <style:style style:name="T24" style:family="text">
      <style:text-properties style:font-name="Liberation Serif" fo:font-size="10.5pt" style:font-size-asian="10.5pt" style:font-name-complex="Times New Roman"/>
    </style:style>
    <style:style style:name="T25" style:family="text">
      <style:text-properties style:font-name="Liberation Serif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zwania dla prywatności | karta pracy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5">„</text:span><text:span text:style-name="T10">Dane pasażerów lotniczych PNR (</text:span><text:span text:style-name="T7">Passenger Name Record</text:span><text:span text:style-name="T10">) są to przechowywane przez przewoźników informacje, które wprowadza każdy z nas, rezerwując bilet lotniczy. Najczęściej zawierają imię i nazwisko, datę urodzenia, adres, telefon, e-mail pasażera, trasę podróży, formę płatności za bilet, numer karty kredytowej. Linie lotnicze gromadzą dane PNR na swój własny użytek od lat. Dziś jednak dane te znajdują nowe zastosowanie. </text:span></text:p>
            <text:p text:style-name="P13">Coraz więcej państw uważa PNR za narzędzie przydatne do walki z międzynarodową przestępczością (przede wszystkim terroryzmem) i  nakazuje przewoźnikom udostępnianie ich również organom ścigania. Wszystko dlatego, że z rejestrów PNR można wiele dowiedzieć się o podróżnym, np. o jego stanie zdrowia (gdy prosi o wózek inwalidzki) czy o przekonaniach religijnych (gdy zamawia koszerny posiłek). Posługując się natomiast odpowiednim oprogramowaniem, w kilka sekund można ustalić rutynę podróżowania poszczególnych osób, a nawet powiązania zachodzące pomiędzy konkretnymi osobami (jeśli np. kupują bilet razem, posługują się tym samym numerem karty kredytowej lub telefonu, często latają w to samo miejsce). </text:p>
            <text:p text:style-name="P14"><text:span text:style-name="T9">Pierwszym krajem, który zaczął korzystać z danych PNR, były Stany Zjednoczone po 11 września 2001 r. […] Wielka Brytania jest na razie jedynym krajem, w którym wdrożono system przekazywania danych o pasażerach w ramach UE. Przy okazji ujawniono, że brytyjska policja miała w 2009 r. swobodny dostęp do PNR prawie 49 tys. pasażerów. Jak donoszą brytyjskie media, w efekcie „przeskanowania” takiej liczby podróżnych opracowano 14 tys. raportów na temat potencjalnie podejrzanych osób. Pasażerów, którzy </text:span><text:span text:style-name="T6">—</text:span><text:span text:style-name="T9"> według brytyjskich organów ścigania </text:span><text:span text:style-name="T6">—</text:span><text:span text:style-name="T9"> mogą stanowić w przyszłości zagrożenie dla bezpieczeństwa państwa, oznaczano czerwonymi flagami. Aby „zasłużyć” na flagę, wystarczyło zamówić wegetariański posiłek na pokładzie, poprosić o miejsce nad skrzydłem, kupić bilet w jedną stronę czy zamówić rezerwację </text:span><text:span text:style-name="T8">last minute</text:span><text:span text:style-name="T9">. Naturalnie, podejrzani byli także pasażerowie lecący na Bliski Wschód […]. Policyjna akcja doprowadziła do aresztowania 2 tys. osób, głównie piłkarskich chuliganów i drobnych przestępców. Udało się zatrzymać także kilka osób poszukiwanych za poważne przestępstwa (morderstwa, gwałty). Nie namierzono jednak żadnego terrorysty”. </text:span></text:p>
            <text:p text:style-name="P2"><text:span text:style-name="T18">Małgorzata Szumańska, Dorota Głowacka, „Nadzór 2011. Próba podsumowania”, Fundacja Panoptykon: </text:span><text:a xlink:type="simple" xlink:href="http://www.panoptykon.org/sites/panoptykon.org/files/nadzor2011_raport_0.pdf"><text:span text:style-name="Internet_20_link"><text:span text:style-name="T19">http://www.panoptykon.org/sites/panoptykon.org/files/na</text:span></text:span></text:a><text:a xlink:type="simple" xlink:href="http://www.panoptykon.org/sites/panoptykon.org/files/nadzor2011_raport_0.pdf"><text:span text:style-name="Internet_20_link"><text:span text:style-name="T17">dzor2011_raport_0.pdf</text:span></text:span></text:a><text:span text:style-name="T18">, </text:span><text:span text:style-name="T21">CC BY-SA 3.0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6"><text:span text:style-name="T4">„</text:span>Za każdym razem, gdy przeglądamy gazetę na naszym e-czytniku albo kupujemy e-booka, zostawiamy po sobie elektroniczne ślady. Te ślady stanowią dla korporacji bardzo cenne źródło informacji. Biznes internetowy usprawiedliwia ich gromadzenie potrzebą dostarczenia coraz bardziej spersonalizowanych reklam. W tym wypadku reklam książek i czasopism.</text:p>
            <text:p text:style-name="P6">Tacy międzynarodowi gracze jak Amazon czy Google gromadzą prawdziwy ogrom danych składających się w cyfrowe profile czytelników. Zbierane są informacje o tym, co czytamy i przeglądamy, ile czasu poświęcamy określonej stronie, a nawet to, jakie notatki w zostawiamy w naszych e-bookach. Gdyby przełożyć to na klasyczny model sprzedaży książki, to księgarnie musiałaby zatrudniać osoby śledzące swoich klientów. Takie osoby podążałyby za klientami i notowałyby, jakie książki ci przeglądają i kupują, zaś już po zakupie przychodziłyby do domów i spisywały godziny, w których książki są czytane. To sprowadzenie sprawy do absurdu, pozwala jednak uzmysłowić sobie naturę problemu.</text:p>
            <text:p text:style-name="P6">Również rządy próbują zyskać szerszy dostęp do informacji o tym, jakie treści interesują obywateli. […] Przykładem takich praktyk może być głośna <text:span text:style-name="T15">sprawa</text:span> z 2008 roku: doktorant jednej z brytyjskich uczelni na potrzeby swojej pracy naukowej ściągnął podręcznik Al-Kaidy. Został on w związku z tym zatrzymany przez policję i przetrzymywany przez 7 dni w areszcie. Mężczyzna pozwał brytyjską policję do sądu za bezpodstawne aresztowanie. Sprawa zakończyła się  ugodą, w zeszłym roku poszkodowany uzyskał odszkodowanie oraz przeprosiny”.</text:p>
            <text:p text:style-name="P3"><text:span text:style-name="T21">Jędrzej Niklas, „Z książką nie jesteśmy sami”, Fundacja Panoptykon: </text:span><text:a xlink:type="simple" xlink:href="http://www.panoptykon.org/wiadomosc/z-ksiazka-nie-jestesmy-sami"><text:span text:style-name="Internet_20_link"><text:span text:style-name="T22">http://www.panoptykon.org/wiadomosc/z-ksiazka-nie-jestesmy-sami</text:span></text:span></text:a><text:span text:style-name="T21">, CC BY-SA 3.0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4">„</text:span>W miniony weekend doszło do włamania do łódzkiego ogrodu zoologicznego. Wandale nie wahali się zadrzeć z tygrysem: do wybetonowanej fosy wokół jego wybiegu wrzucili ławkę i blaszany kosz na śmieci — hałas oraz domniemana próba włamania do pawilonu żyraf mogły przyczynić się do tego, że dwie z nich — Hana i Suri — padły. Komentatorzy mają już prostą receptę: w zoo potrzeby jest monitoring. Czy rzeczywiście kamera jest odpowiedzią na wszystkie współczesne problemy: od ulicznej przestępczości, przez przemoc w szkołach, po wandali stresujących zwierzęta w ogrodach zoologicznych?</text:p>
            <text:p text:style-name="P6">Łódzkie zoo patrolują w nocy dwaj strażnicy. Na ich wezwanie przybyło wsparcie, ale do tego czasu napastnicy, których podobno było kilkunastu, zdążyli już opuścić teren ogrodu. Portal TVN24.pl napisał, że <text:span text:style-name="T15">w zoo nie ma ani jednej kamery</text:span>, gdyż w budżecie ogrodu nie znalazły się na to pieniądze. Teraz władze miasta obiecały, że poszukają środków, a Wojewódzki Fundusz Ochrony Środowiska i Gospodarki Wodnej w Łodzi już zaoferował pieniądze na ten cel.</text:p>
            <text:p text:style-name="P6">Czy monitoring za pół miliona złotych uratowałby łódzkie żyrafy przed atakiem nietrzeźwych — jak podejrzewa policja — chuliganów? Badania pokazują, że prewencyjne możliwości monitoringu są bardzo ograniczone. W tym przypadku również trudno liczyć, że kamery powstrzymałyby wandali, co więcej: nie jest pewne, że pomogłyby one w ich identyfikacji. Być może uda się ich namierzyć za pomocą innych metod, na przykład dzięki świadkom zdarzenia, których policja poszukuje.</text:p>
            <text:p text:style-name="P6">Warto więc zadać sobie pytanie, czy gra jest w ogóle warta świeczki. Co nie powstanie i na co nie będzie nas stać, jeśli przeznaczymy tak duże środki na kamery? W ciągu sześciu lat w łódzkim zoo padło siedem żyraf oraz (prawdopodobnie w związku ze złymi warunkami bytowymi) hipopotam. O ile winą za śmierć Hany i Suri można obarczyć chuliganów, to inne przypadki nasuwają pytanie: czy monitoring naprawdę jest najpilniejszą potrzebą łódzkiego zoo?”</text:p>
            <text:p text:style-name="P1"><text:span text:style-name="T16">Anna Obem, „Monitoring lekiem na wszystko: czy uratowałby łódzkie żyrafy?”, Fundacja Panoptykon: </text:span><text:a xlink:type="simple" xlink:href="http://www.panoptykon.org/wiadomosc/monitoring-lekiem-na-wszystko-czy-uratowalby-lodzkie-zyrafy"><text:span text:style-name="Internet_20_link"><text:span text:style-name="T20">http://www.panoptykon.org/wiadomosc/monitoring-lekiem-na-wszystko-czy-uratowalby-lodzkie-zyrafy</text:span></text:span></text:a><text:span text:style-name="T16">, CC BY-SA 3.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ohit Hindi2" svg:font-family="'Lohit Hindi', 'MS Mincho'" style:font-pitch="variable"/>
    <style:font-face style:name="OpenSymbol" svg:font-family="OpenSymbol" style:font-pitch="variable"/>
    <style:font-face style:name="WenQuanYi Micro Hei" svg:font-family="'WenQuanYi Micro Hei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size="14pt" style:font-name-asian="WenQuanYi Micro Hei" style:font-size-asian="14pt" style:font-name-complex="Lohit Hindi2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style:font-size-complex="10.5pt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0.5pt" officeooo:paragraph-rsid="000cfcf8" style:font-size-asian="10.5pt" style:font-size-complex="10.5pt"/>
    </style:style>
    <style:style style:name="MT1" style:family="text">
      <style:text-properties style:font-name="Liberation Serif" fo:font-size="10.5pt" style:font-size-asian="10.5pt" style:font-name-complex="Times New Roman"/>
    </style:style>
    <style:style style:name="MT2" style:family="text">
      <style:text-properties style:font-name="Liberation Serif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31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7.514cm" svg:y="-0.132cm" svg:width="4.242cm" svg:height="1.953cm" draw:z-index="0"><draw:image xlink:href="Pictures/10000000000003D7000001C953EB1CF2.png" xlink:type="simple" xlink:show="embed" xlink:actuate="onLoad"/></draw:frame><draw:frame draw:style-name="Mfr1" draw:name="grafika1" text:anchor-type="paragraph" svg:x="11.569cm" svg:y="-0.319cm" svg:width="5.32cm" svg:height="2.14cm" draw:z-index="2"><draw:image xlink:href="Pictures/10000000000004C3000001F4739D99C1.jpg" xlink:type="simple" xlink:show="embed" xlink:actuate="onLoad"/></draw:frame><text:span text:style-name="MT1">Prywatność współcześnie</text:span></text:p>
        <text:p text:style-name="MP2"><text:span text:style-name="MT2">cyfrowa-wyprawka.org | edukacjamedialna.edu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</meta:initial-creator>
    <meta:creation-date>2013-08-13T15:29:00</meta:creation-date>
    <dc:creator>omega </dc:creator>
    <dc:date>2013-08-22T15:42:07</dc:date>
    <meta:print-date>2013-01-24T13:38:00</meta:print-date>
    <meta:editing-cycles>8</meta:editing-cycles>
    <meta:editing-duration>PT40M</meta:editing-duration>
    <meta:generator>LibreOffice/3.6$Linux_x86 LibreOffice_project/360m1$Build-2</meta:generator>
    <meta:document-statistic meta:table-count="2" meta:image-count="2" meta:object-count="0" meta:page-count="2" meta:paragraph-count="16" meta:word-count="875" meta:character-count="6418" meta:non-whitespace-character-count="5554"/>
    <meta:user-defined meta:name="Informacja 1"/>
    <meta:user-defined meta:name="Informacja 2"/>
    <meta:user-defined meta:name="Informacja 3"/>
    <meta:user-defined meta:name="Informacja 4"/>
  </office:meta>
</office:document-meta>
</file>