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 fo:background-color="#ffff00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Liberation Serif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1d4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ne tekstowe <text:span text:style-name="T4">| i</text:span>nstrukcja do pracy indywidualnej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Domyślna_20_czcionka_20_akapitu"><text:span text:style-name="T2">Wasze zadanie polega na przygotowaniu dokumentu w programie Word lub </text:span></text:span><text:span text:style-name="Domyślna_20_czcionka_20_akapitu"><text:span text:style-name="T3">Open/LibreOffice. W tym celu:</text:span></text:span></text:p>
            <text:p text:style-name="P2"/>
            <text:list xml:id="list7716516442091520143" text:style-name="L1">
              <text:list-item>
                <text:p text:style-name="P8">Narysujcie tabelę (trzy kolumny, trzy wersy) i wpiszcie do niej dowolne dane.</text:p>
              </text:list-item>
              <text:list-item>
                <text:p text:style-name="P8">Umieśćcie w dokumencie dwa dowolne zdjęcia. Skorzystajcie z wolnych licencji. </text:p>
              </text:list-item>
              <text:list-item>
                <text:p text:style-name="P8">Napiszcie dowolny, krótki (<text:span text:style-name="T4">złożony z </text:span>około pię<text:span text:style-name="T4">ciu</text:span> zdań złożonych) tekst i użyjcie różnych kolorów czcionek. </text:p>
              </text:list-item>
              <text:list-item>
                <text:p text:style-name="P8">Wygenerujcie nagłówki (różne formaty). </text:p>
              </text:list-item>
              <text:list-item>
                <text:p text:style-name="P8">Wygenerujcie dowolny spis treści.</text:p>
              </text:list-item>
            </text:list>
            <text:p text:style-name="P5"/>
            <text:p text:style-name="P3"/>
            <text:p text:style-name="P3">Celem ćwiczenia nie jest wyłącznie tworzenie tych elementów, ale przede wszystkim obserwacja, w jaki sposób zmieni się dokument, gdy otworzymy jego zawartość w innym formacie. Dlatego też w poleceniach używamy słowa: „dowolne”. Praca nie powinna zaj<text:span text:style-name="T4">ą</text:span>ć więcej niż 15 minut. <text:bookmark text:name="_GoBack"/></text:p>
            <text:p text:style-name="P6"><text:s/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0"><draw:image xlink:href="Pictures/10000000000003D7000001C99F560D05.pn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: </text:span></text:span>Przygotowujemy audycję do szkolnego radiowęzła<text:span text:style-name="Domyślna_20_czcionka_20_akapitu"><text:span text:style-name="MT1">.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dc:creator>Ola Sekuła</dc:creator>
    <meta:creation-date>2012-12-13T16:20:00Z</meta:creation-date>
    <dc:date>2015-09-08T15:22:56.038933626</dc:date>
    <meta:print-date>2013-01-24T13:38:00Z</meta:print-date>
    <meta:editing-cycles>3</meta:editing-cycles>
    <meta:editing-duration>PT2820S</meta:editing-duration>
    <meta:document-statistic meta:table-count="1" meta:image-count="1" meta:object-count="0" meta:page-count="1" meta:paragraph-count="10" meta:word-count="120" meta:character-count="853" meta:non-whitespace-character-count="738"/>
    <meta:template xlink:type="simple" xlink:actuate="onRequest" xlink:title="" xlink:href="../../../../../../../../../Pobrane/dane%20tekstowe.odt/Normal"/>
  </office:meta>
</office:document-meta>
</file>