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6.2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16.2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6pt" fo:font-weight="bold" style:font-size-asian="6pt" style:font-weight-asian="bold"/>
    </style:style>
    <style:style style:name="P5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495cm"/>
        </style:tab-stops>
      </style:paragraph-properties>
      <style:text-properties fo:font-size="4pt" fo:font-style="italic" style:font-size-asian="4pt" style:font-style-asian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6.495cm"/>
        </style:tab-stops>
      </style:paragraph-properties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6pt" style:font-size-asian="6pt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2">
      <style:text-properties fo:font-size="11pt" style:font-size-asian="11pt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495cm"/>
        </style:tab-stops>
      </style:paragraph-properties>
      <style:text-properties fo:font-size="10pt" fo:font-style="italic" style:font-size-asian="10pt" style:font-style-asian="italic"/>
    </style:style>
    <style:style style:name="T1" style:family="text">
      <style:text-properties style:font-name="Ubuntu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mpania społeczna <text:s/>| karta pracy __ grupa 1</text:p>
      <text:p text:style-name="P9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3">Wraz z grupą znajomych planujecie przeprowadzenie kampanii mającej na celu zwrócenie uwagi na zjawisko przemocy w domu w odniesieniu do kobiet. <text:line-break/>Wspólnie przygotujcie projekt plakatu waszej akcji.</text:p>
            <text:p text:style-name="P4"/>
          </table:table-cell>
        </table:table-row>
      </table:table>
      <text:p text:style-name="P2"><text:s/></text:p>
      <text:p text:style-name="P6">W szczególności zastanówcie się:</text:p>
      <text:list xml:id="list1903531949" text:style-name="WW8Num2">
        <text:list-item>
          <text:p text:style-name="P13">na czym polega problem, na który zamierzacie zwrócić uwagę?</text:p>
        </text:list-item>
        <text:list-item>
          <text:p text:style-name="P13">kto jest głównym odbiorcą waszego plakatu?</text:p>
        </text:list-item>
        <text:list-item>
          <text:p text:style-name="P13">w jaki sposób zamierzacie sprawić, by wasz plakat przyciągał uwagę innych osób?</text:p>
        </text:list-item>
        <text:list-item>
          <text:p text:style-name="P13">jakie emocje zamierzacie rozbudzić u odbiorcy plakatu?</text:p>
        </text:list-item>
        <text:list-item>
          <text:p text:style-name="P13">jakie hasło zamierzacie zamieścić na plakacie?</text:p>
        </text:list-item>
        <text:list-item>
          <text:p text:style-name="P13">jakiego typu zdjęcia lub grafiki zamierzacie zastosować i co mają przedstawiać?</text:p>
        </text:list-item>
        <text:list-item>
          <text:p text:style-name="P13">gdzie planujecie umieścić plakaty w swoim mieście, tak aby mogło je widzieć możliwie wiele osób?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n o t a t k i </text:p>
      <text:p text:style-name="P7"/>
      <text:p text:style-name="P8">Prezentację plakatu przygotujcie na papierze dużego formatu.</text:p>
      <text:p text:style-name="P8">Zdecydujcie, które dwie osoby w imieniu grupy zaprezentują efekty waszej pracy pozostałym uczestnikom zajęć.</text:p>
      <text:p text:style-name="P14"/>
      <text:p text:style-name="P14"/>
      <text:p text:style-name="P14"/>
      <text:p text:style-name="P14"/>
      <text:p text:style-name="P9"><text:soft-page-break/>Kampania społeczna | karta pracy __ grupa 2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3">Wraz z grupą znajomych planujecie przeprowadzenie kampanii mającej na celu zwrócenie uwagi na problem agresji na forach internetowych <text:line-break/>(w tym zwłaszcza obraźliwe posty, wulgaryzmy, treści rasistowskie). </text:p>
            <text:p text:style-name="P3">Wspólnie przygotujcie projekt plakatu waszej akcji.</text:p>
            <text:p text:style-name="P4"/>
          </table:table-cell>
        </table:table-row>
      </table:table>
      <text:p text:style-name="P2"><text:s/></text:p>
      <text:p text:style-name="P6">W szczególności zastanówcie się:</text:p>
      <text:list xml:id="list323402273" text:continue-numbering="true" text:style-name="WW8Num2">
        <text:list-item>
          <text:p text:style-name="P13">na czym polega problem, na który zamierzacie zwrócić uwagę?</text:p>
        </text:list-item>
        <text:list-item>
          <text:p text:style-name="P13">kto jest głównym odbiorcą waszego plakatu?</text:p>
        </text:list-item>
        <text:list-item>
          <text:p text:style-name="P13">w jaki sposób zamierzacie sprawić, by wasz plakat przyciągał uwagę innych osób?</text:p>
        </text:list-item>
        <text:list-item>
          <text:p text:style-name="P13">jakie emocje zamierzacie rozbudzić u odbiorcy plakatu?</text:p>
        </text:list-item>
        <text:list-item>
          <text:p text:style-name="P13">jakie hasło zamierzacie zamieścić na plakacie?</text:p>
        </text:list-item>
        <text:list-item>
          <text:p text:style-name="P13">jakiego typu zdjęcia lub grafiki zamierzacie zastosować i co mają przedstawiać?</text:p>
        </text:list-item>
        <text:list-item>
          <text:p text:style-name="P13">gdzie planujecie umieścić plakaty w swoim mieście, tak aby mogło je widzieć możliwie wiele osób?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n o t a t k i </text:p>
      <text:p text:style-name="P7"/>
      <text:p text:style-name="P8">Prezentację plakatu przygotujcie na papierze dużego formatu.</text:p>
      <text:p text:style-name="P8">Zdecydujcie, które dwie osoby w imieniu grupy zaprezentują efekty waszej pracy pozostałym uczestnikom zajęć.</text:p>
      <text:p text:style-name="P14"/>
      <text:p text:style-name="P9"><text:soft-page-break/>Kampania społeczna <text:s/>| karta pracy __ grupa 3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3">Wraz z grupą znajomych planujecie przeprowadzenie kampanii mającej na celu zwrócenie uwagi na zamieszczanie na profilach portalów społecznościowych zbyt wielu informacji prywatnych i zdjęć, które mogą zostać wykorzystane wbrew woli osób, które je publikują. Wspólnie przygotujcie projekt plakatu waszej akcji.</text:p>
            <text:p text:style-name="P4"/>
          </table:table-cell>
        </table:table-row>
      </table:table>
      <text:p text:style-name="P2"><text:s/></text:p>
      <text:p text:style-name="P6">W szczególności zastanówcie się:</text:p>
      <text:list xml:id="list2075212987" text:continue-numbering="true" text:style-name="WW8Num2">
        <text:list-item>
          <text:p text:style-name="P13">na czym polega problem, na który zamierzacie zwrócić uwagę?</text:p>
        </text:list-item>
        <text:list-item>
          <text:p text:style-name="P13">kto jest głównym odbiorcą waszego plakatu?</text:p>
        </text:list-item>
        <text:list-item>
          <text:p text:style-name="P13">w jaki sposób zamierzacie sprawić, by wasz plakat przyciągał uwagę innych osób?</text:p>
        </text:list-item>
        <text:list-item>
          <text:p text:style-name="P13">jakie emocje zamierzacie rozbudzić u odbiorcy plakatu?</text:p>
        </text:list-item>
        <text:list-item>
          <text:p text:style-name="P13">jakie hasło zamierzacie zamieścić na plakacie?</text:p>
        </text:list-item>
        <text:list-item>
          <text:p text:style-name="P13">jakiego typu zdjęcia lub grafiki zamierzacie zastosować i co mają przedstawiać?</text:p>
        </text:list-item>
        <text:list-item>
          <text:p text:style-name="P13">gdzie planujecie umieścić plakaty w swoim mieście, tak aby mogło je widzieć możliwie wiele osób?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n o t a t k i </text:p>
      <text:p text:style-name="P7"/>
      <text:p text:style-name="P8">Prezentację plakatu przygotujcie na papierze dużego formatu.</text:p>
      <text:p text:style-name="P8">Zdecydujcie, które dwie osoby w imieniu grupy zaprezentują efekty waszej pracy pozostałym uczestnikom zajęć.</text:p>
      <text:p text:style-name="P9"/>
      <text:p text:style-name="P9"><text:soft-page-break/>Kampania społeczna | karta pracy __ grupa 4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3">Wraz z grupą znajomych planujecie przeprowadzenie kampanii mającej na celu zwrócenie uwagi na problem niedożywienia dzieci z ubogich rodzin. <text:line-break/>Wspólnie przygotujcie projekt plakatu waszej akcji.</text:p>
            <text:p text:style-name="P4"/>
          </table:table-cell>
        </table:table-row>
      </table:table>
      <text:p text:style-name="P2"><text:s/></text:p>
      <text:p text:style-name="P6">W szczególności zastanówcie się:</text:p>
      <text:list xml:id="list886139492" text:continue-numbering="true" text:style-name="WW8Num2">
        <text:list-item>
          <text:p text:style-name="P13">na czym polega problem, na który zamierzacie zwrócić uwagę?</text:p>
        </text:list-item>
        <text:list-item>
          <text:p text:style-name="P13">kto jest głównym odbiorcą waszego plakatu?</text:p>
        </text:list-item>
        <text:list-item>
          <text:p text:style-name="P13">w jaki sposób zamierzacie sprawić, by wasz plakat przyciągał uwagę innych osób?</text:p>
        </text:list-item>
        <text:list-item>
          <text:p text:style-name="P13">jakie emocje zamierzacie rozbudzić u odbiorcy plakatu?</text:p>
        </text:list-item>
        <text:list-item>
          <text:p text:style-name="P13">jakie hasło zamierzacie zamieścić na plakacie?</text:p>
        </text:list-item>
        <text:list-item>
          <text:p text:style-name="P13">jakiego typu zdjęcia lub grafiki zamierzacie zastosować i co mają przedstawiać?</text:p>
        </text:list-item>
        <text:list-item>
          <text:p text:style-name="P13">gdzie planujecie umieścić plakaty w swoim mieście tak, aby mogło je widzieć możliwie wiele osób?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n o t a t k i </text:p>
      <text:p text:style-name="P7"/>
      <text:p text:style-name="P8">Prezentację plakatu przygotujcie na papierze dużego formatu.</text:p>
      <text:p text:style-name="P8">Zdecydujcie, które dwie osoby w imieniu grupy zaprezentują efekty waszej pracy pozostałym uczestnikom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Ubuntu" style:font-name-asian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093cm" svg:y="-0.577cm" svg:width="3.93cm" svg:height="1.57cm" draw:z-index="3"><draw:image xlink:href="Pictures/1000000000000317000001497C1D9486.png" xlink:type="simple" xlink:show="embed" xlink:actuate="onLoad"/></draw:frame>Lekcja: Przemoc i nagość w mediach – czy bywają uzadanione? <text:span text:style-name="MT1">|</text:span><text:span text:style-name="MT2"> 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16T11:38:00</meta:creation-date>
    <dc:date>2013-02-07T12:05:30</dc:date>
    <meta:editing-cycles>36</meta:editing-cycles>
    <meta:editing-duration>PT9H42M</meta:editing-duration>
    <meta:generator>LibreOffice/3.5$Linux_x86 LibreOffice_project/350m1$Build-2</meta:generator>
    <dc:creator>Dorota </dc:creator>
    <meta:document-statistic meta:table-count="4" meta:image-count="1" meta:object-count="0" meta:page-count="4" meta:paragraph-count="58" meta:word-count="588" meta:character-count="3919" meta:non-whitespace-character-count="3399"/>
    <meta:user-defined meta:name="Informacja 1"/>
    <meta:user-defined meta:name="Informacja 2"/>
    <meta:user-defined meta:name="Informacja 3"/>
    <meta:user-defined meta:name="Informacja 4"/>
  </office:meta>
</office:document-meta>
</file>