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style:text-underline-style="none"/>
    </style:style>
    <style:style style:name="P3" style:family="paragraph" style:parent-style-name="Standard">
      <style:text-properties style:font-name="Liberation Serif" fo:font-size="14pt" style:text-underline-style="none" fo:font-weight="bol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text-properties style:font-name="Liberation Serif" style:text-underline-style="none"/>
    </style:style>
    <style:style style:name="P5" style:family="paragraph" style:parent-style-name="Footer">
      <style:text-properties fo:font-size="10.5pt" style:font-size-asian="9.14999961853027pt" style:font-size-complex="10.5pt"/>
    </style:style>
    <style:style style:name="P6" style:family="paragraph" style:parent-style-name="Footer"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ejaVu Sans" style:font-name-complex="FreeSans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ia – rozwiązanie<text:span text:style-name="T3">│pomoc dla osoby prowadzącej</text:span></text:p>
      <text:p text:style-name="P2"/>
      <text:p text:style-name="P2">Krzyżówka</text:p>
      <text:list xml:id="list2110582237" text:style-name="L1">
        <text:list-item>
          <text:p text:style-name="P4">Może być publiczna i prywatna</text:p>
        </text:list-item>
        <text:list-item>
          <text:p text:style-name="P4">Nie musiało się o nią starać Polskie Radio pr. 2</text:p>
        </text:list-item>
        <text:list-item>
          <text:p text:style-name="P4">Telewizja publiczna nie przerywa filmów …</text:p>
        </text:list-item>
        <text:list-item>
          <text:p text:style-name="P4">Trzecie słowo ze skrótu UKE</text:p>
        </text:list-item>
        <text:list-item>
          <text:p text:style-name="P4">Nadawca, który nie musi płacić za koncesję</text:p>
        </text:list-item>
        <text:list-item>
          <text:p text:style-name="P4">Trzecie słowo ze skrótu KRRiT</text:p>
        </text:list-item>
        <text:list-item>
          <text:p text:style-name="P4">Media publiczne mają szczególne ...</text:p>
        </text:list-item>
        <text:list-item>
          <text:p text:style-name="P4">TVP1 i TVP 2 to telewizje</text:p>
        </text:list-item>
        <text:list-item>
          <text:p text:style-name="P4">Oglądanie określonych programów w wybranym czasie to telewizja na …...</text:p>
        </text:list-item>
      </text:list>
      <text:p text:style-name="P2"/>
      <text:p text:style-name="P2"/>
      <text:p text:style-name="P1"><draw:frame draw:style-name="fr2" draw:name="Obiekt1" text:anchor-type="paragraph" svg:x="0.586cm" svg:y="1.002cm" svg:width="15.9cm" svg:height="9.09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P2" style:family="paragraph" style:parent-style-name="Footer">
      <style:text-properties style:font-name="Liberation Serif" fo:font-size="12pt" style:font-size-asian="12pt" style:font-size-complex="12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732cm" svg:y="-0.415cm" svg:width="3.93cm" svg:height="1.57cm" draw:z-index="1"><draw:image xlink:href="Pictures/1000000000000317000001497C1D9486.png" xlink:type="simple" xlink:show="embed" xlink:actuate="onLoad"/></draw:frame>Lekcja: Radiofonia i telewizja <text:span text:style-name="MT1">│</text:span><text:span text:style-name="MT2">edukacjamedialna.edu.pl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28T16:02:29</meta:creation-date>
    <meta:generator>LibreOffice/3.5$Linux_x86 LibreOffice_project/350m1$Build-2</meta:generator>
    <dc:date>2013-01-31T12:31:54</dc:date>
    <dc:creator>Dorota </dc:creator>
    <meta:editing-duration>P0D</meta:editing-duration>
    <meta:editing-cycles>3</meta:editing-cycles>
    <meta:document-statistic meta:table-count="0" meta:image-count="1" meta:object-count="1" meta:page-count="1" meta:paragraph-count="12" meta:word-count="80" meta:character-count="130" meta:non-whitespace-character-count="4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0.536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12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3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31pt solid #000000" fo:border-left="0.51pt solid #000000" fo:border-right="0.51pt solid #000000" fo:border-top="0.51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31pt solid #000000" fo:border-left="0.51pt solid #000000" fo:border-right="0.51pt solid #000000" fo:border-top="0.31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51pt solid #000000" fo:border-left="0.51pt solid #000000" fo:border-right="0.51pt solid #000000" fo:border-top="0.31pt solid #000000"/>
      <style:text-properties fo:font-weight="normal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10" table:default-cell-style-name="ce2"/>
        <table:table-column table:style-name="co4" table:default-cell-style-name="Default"/>
        <table:table-column table:style-name="co11" table:number-columns-repeated="2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table:style-name="ce3" office:value-type="string">
            <text:p>W</text:p>
          </table:table-cell>
          <table:table-cell office:value-type="string">
            <text:p>I</text:p>
          </table:table-cell>
          <table:table-cell office:value-type="string">
            <text:p>Z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style-name="Default" table:number-columns-repeated="2"/>
          <table:table-cell office:value-type="string">
            <text:p>K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table:style-name="ce2" office:value-type="string">
            <text:p>J</text:p>
          </table:table-cell>
          <table:table-cell table:style-name="ce2" office:value-type="string">
            <text:p>A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table:style-name="ce5"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style-name="ce2" office:value-type="string">
            <text:p>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2" office:value-type="string">
            <text:p>E</text:p>
          </table:table-cell>
          <table:table-cell table:style-name="ce2" office:value-type="string">
            <text:p>L</text:p>
          </table:table-cell>
          <table:table-cell table:style-name="ce2" office:value-type="string">
            <text:p>E</text:p>
          </table:table-cell>
          <table:table-cell table:style-name="ce2" office:value-type="string">
            <text:p>K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table:style-name="ce2" office:value-type="string">
            <text:p>E</text:p>
          </table:table-cell>
          <table:table-cell table:style-name="ce2" office:value-type="string">
            <text:p>J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table:style-name="ce2"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Ł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table:style-name="Default"/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5"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I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W</text:p>
          </table:table-cell>
          <table:table-cell office:value-type="string">
            <text:p>I</text:p>
          </table:table-cell>
          <table:table-cell office:value-type="string">
            <text:p>Ą</text:p>
          </table:table-cell>
          <table:table-cell office:value-type="string">
            <text:p>Z</text:p>
          </table:table-cell>
          <table:table-cell office:value-type="string">
            <text:p>K</text:p>
          </table:table-cell>
          <table:table-cell table:style-name="ce2" office:value-type="string">
            <text:p>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table:style-name="ce2" office:value-type="string">
            <text:p>P</text:p>
          </table:table-cell>
          <table:table-cell office:value-type="string">
            <text:p>U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table:style-name="ce5"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  <table:table-cell table:style-name="ce2" office:value-type="string">
            <text:p>Ż</text:p>
          </table:table-cell>
          <table:table-cell table:style-name="ce2" office:value-type="string">
            <text:p>Ą</text:p>
          </table:table-cell>
          <table:table-cell table:style-name="ce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I</text:p>
          </table:table-cell>
          <table:table-cell table:style-name="ce6" office:value-type="string">
            <text:p>E</text:p>
          </table:table-cell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