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Text_20_body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list-style-name="L2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00%"/>
      <style:text-properties style:font-name="Liberation Serif" fo:font-size="12pt" style:font-size-asian="12pt" style:font-size-complex="12pt"/>
    </style:style>
    <style:style style:name="P5" style:family="paragraph" style:parent-style-name="Text_20_body" style:list-style-name="L3">
      <style:paragraph-properties fo:line-height="100%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7" style:family="paragraph" style:parent-style-name="Standard" style:list-style-name="L1">
      <style:paragraph-properties fo:line-height="100%"/>
      <style:text-properties style:font-name="Liberation Serif" fo:font-size="12pt" style:font-size-asian="12pt" style:font-size-complex="12pt"/>
    </style:style>
    <style:style style:name="P8" style:family="paragraph" style:parent-style-name="Standard" style:list-style-name="L2">
      <style:paragraph-properties fo:line-height="100%"/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L3">
      <style:paragraph-properties fo:line-height="100%"/>
      <style:text-properties style:font-name="Liberation Serif" fo:font-size="12pt" style:font-size-asian="12pt" style:font-size-complex="12pt"/>
    </style:style>
    <style:style style:name="P10" style:family="paragraph" style:parent-style-name="Standard" style:list-style-name="L5">
      <style:paragraph-properties fo:line-height="100%"/>
      <style:text-properties style:font-name="Liberation Serif" fo:font-size="12pt" style:font-size-asian="12pt" style:font-size-complex="12pt"/>
    </style:style>
    <style:style style:name="P11" style:family="paragraph" style:parent-style-name="Standard" style:list-style-name="L6">
      <style:paragraph-properties fo:line-height="100%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501cm" fo:margin-right="0cm" fo:line-height="100%" fo:text-indent="0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Standard" style:list-style-name="L4">
      <style:paragraph-properties fo:margin-left="2.501cm" fo:margin-right="0cm" fo:line-height="100%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Standard" style:list-style-name="L6">
      <style:paragraph-properties fo:margin-left="0.63cm" fo:margin-right="0cm" fo:line-height="100%" fo:text-indent="-0.635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 style:list-style-name="L5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70110112" text:id="ct170110112">
          <text:deletion>
            <office:change-info>
              <dc:creator>Ola Sekuła</dc:creator>
              <dc:date>2013-01-06T16:05:00</dc:date>
            </office:change-info>
            <text:p text:style-name="Standard">a</text:p>
          </text:deletion>
        </text:changed-region>
        <text:changed-region xml:id="ct170142744" text:id="ct170142744">
          <text:insertion>
            <office:change-info>
              <dc:creator>nieznany</dc:creator>
              <dc:date>2012-12-17T19:42:00</dc:date>
            </office:change-info>
          </text:insertion>
        </text:changed-region>
        <text:changed-region xml:id="ct176270584" text:id="ct176270584">
          <text:insertion>
            <office:change-info>
              <dc:creator>nieznany</dc:creator>
              <dc:date>2012-12-17T19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change text:change-id="ct170110112"/><text:span text:style-name="T3">Reklama porównawcza | karta pracy</text:span> <text:tab/><text:tab/><text:tab/><text:tab/><text:tab/>Czas: 30 minut</text:p>
      <text:p text:style-name="P6"/>
      <text:p text:style-name="P6">Uczestnicy i uczestniczki:___________________________________</text:p>
      <text:p text:style-name="P6"/>
      <text:p text:style-name="P6"><text:span text:style-name="T3">Cel:</text:span> zapoznanie się z pojęciem reklamy porównawczej</text:p>
      <text:p text:style-name="P12">Zadania:</text:p>
      <text:list xml:id="list21418905671" text:style-name="L1">
        <text:list-item>
          <text:p text:style-name="P7">Wybierzcie role. Razem zdecydujcie, kto będzie liderem grupy, kto będzie pilnował czasu, kto będzie notował, kto będzie prezentował.</text:p>
        </text:list-item>
        <text:list-item>
          <text:p text:style-name="P7">Zapoznajcie się z artykułem 16 pkt 3 Ustawy o zwalczaniu nieuczciwej konkurencji.</text:p>
        </text:list-item>
        <text:list-item>
          <text:p text:style-name="P7">Odpowiedzcie na pytania.</text:p>
        </text:list-item>
        <text:list-item>
          <text:p text:style-name="P7">Sprawdźcie, czy wszyscy potraficie wyjaśnić, kiedy reklama porównawcza nie jest sprzeczna z dobrymi obyczajami.</text:p>
        </text:list-item>
        <text:list-item>
          <text:p text:style-name="P7">Wypełnijcie tabele samooceny pracy grupy.</text:p>
        </text:list-item>
      </text:list>
      <text:p text:style-name="P12">Role:</text:p>
      <text:p text:style-name="P6">Lider – dba o udział wszystkich uczestników w zadaniu i o wykonanie zadań w kolejności</text:p>
      <text:p text:style-name="P6">Pilnujący czasu – pilnuje czasu; zwraca uwagę, ile czasu zostało</text:p>
      <text:p text:style-name="P6">Skryba – wypełnia kartę pracy, robi notatki, jeśli jest taka potrzeba</text:p>
      <text:p text:style-name="P6">Prezenter – na koniec prezentuje wyniki pracy grupy innym grupom</text:p>
      <text:p text:style-name="P6"/>
      <text:p text:style-name="P13">Ustawa o zwalczaniu nieuczciwej konkurencji</text:p>
      <text:p text:style-name="P14"><text:change-start text:change-id="ct170142744"/><text:span text:style-name="T5">Art. 16 ust.</text:span><text:change-end text:change-id="ct170142744"/><text:span text:style-name="T5">3</text:span> </text:p>
      <text:p text:style-name="P14">Reklama umożliwiająca bezpośrednio lub pośrednio rozpoznanie konkurenta albo towarów lub usług oferowanych przez konkurenta, zwana dalej „reklamą porównawczą”, stanowi czyn nieuczciwej konkurencji, jeżeli jest sprzeczna z dobrymi obyczajami. Reklama porównawcza nie jest sprzeczna z dobrymi obyczajami, jeżeli łącznie spełnia następujące przesłanki: </text:p>
      <text:p text:style-name="P14">1) nie jest reklamą wprowadzającą w błąd, o której mowa w ust. 1 pkt 2; </text:p>
      <text:p text:style-name="P14">2) w sposób rzetelny i dający się zweryfikować na podstawie obiektywnych kryteriów porównuje towary lub usługi zaspokajające te same potrzeby lub przeznaczone do tego samego celu; </text:p>
      <text:p text:style-name="P14">3) w sposób obiektywny porównuje jedną lub kilka istotnych, charakterystycznych, sprawdzalnych i typowych cech tych towarów i usług, do których może należeć także cena; </text:p>
      <text:p text:style-name="P14">4) nie powoduje na rynku pomyłek w rozróżnieniu między reklamującym a jego konkurentem, ani między ich towarami albo usługami, znakami towarowymi, oznaczeniami przedsiębiorstwa lub innymi oznaczeniami odróżniającymi; </text:p>
      <text:p text:style-name="P14">5) nie dyskredytuje towarów, usług, działalności, znaków towarowych, oznaczeń przedsiębiorstwa lub innych oznaczeń odróżniających, a także okoliczności dotyczących konkurenta; </text:p>
      <text:p text:style-name="P14">6) w odniesieniu do towarów z chronionym oznaczeniem geograficznym lub chronioną nazwą pochodzenia odnosi się zawsze do towarów z takim samym oznaczeniem; </text:p>
      <text:p text:style-name="P14">7) nie wykorzystuje w nieuczciwy sposób renomy znaku towarowego, oznaczenia przedsiębiorstwa lub innego oznaczenia odróżniającego konkurenta ani też chronionego oznaczenia geograficznego lub chronionej nazwy pochodzenia produktów konkurencyjnych; </text:p>
      <text:p text:style-name="P14">8) nie przedstawia towaru lub usługi jako imitacji czy naśladownictwa towaru lub usługi opatrzonych chronionym znakiem towarowym, chronionym oznaczeniem geograficznym lub chronioną nazwą pochodzenia albo innym oznaczeniem odróżniającym. </text:p>
      <text:p text:style-name="P12"><text:change-start text:change-id="ct176270584"/>Art. 16 <text:change-end text:change-id="ct176270584"/>ust.1 pkt 2</text:p>
      <text:p text:style-name="P6">1. Czynem nieuczciwej konkurencji w zakresie reklamy jest w szczególności: </text:p>
      <text:list xml:id="list833239151" text:style-name="L2">
        <text:list-item>
          <text:p text:style-name="P8">reklama wprowadzająca klienta w błąd i mogąca przez to wpłynąć na jego decyzję co do nabycia towaru lub usługi;</text:p>
          <text:p text:style-name="P3"/>
        </text:list-item>
      </text:list>
      <text:p text:style-name="P2"/>
      <text:p text:style-name="P2"/>
      <text:p text:style-name="P2"/>
      <text:p text:style-name="P2"><text:soft-page-break/>Pytania:</text:p>
      <text:list xml:id="list2181718774" text:style-name="L3">
        <text:list-item>
          <text:p text:style-name="P5">Jak odróżnić reklamę porównawczą od innej reklamy?</text:p>
          <text:p text:style-name="P5">__________________________________________________________________________</text:p>
        </text:list-item>
      </text:list>
      <text:p text:style-name="P4"/>
      <text:list xml:id="list761473881" text:continue-numbering="true" text:style-name="L3">
        <text:list-item>
          <text:p text:style-name="P5">Kiedy reklama porównawcza stanowi czyn nieuczciwej konkurencji?</text:p>
          <text:p text:style-name="P5">__________________________________________________________________________</text:p>
          <text:p text:style-name="P5"/>
        </text:list-item>
        <text:list-item>
          <text:p text:style-name="P9">Wymyślcie i opiszcie dwie reklamy porównawcze. Jedną, która zgodnie z ustawą będzie przykładem nieuczciwej konkurencji, i drugą, która będzie zgodna z prawem. Opiszcie, jakiego produktu będzie dotyczyć reklama, co się będzie działo w reklamie, wymyślcie hasło reklamowe.</text:p>
        </text:list-item>
      </text:list>
      <text:p text:style-name="P18"/>
      <text:list xml:id="list431655090" text:style-name="L4">
        <text:list-item>
          <text:p text:style-name="P16"/>
        </text:list-item>
      </text:list>
      <text:p text:style-name="P15"/>
      <text:p text:style-name="P15"/>
      <text:p text:style-name="P15"/>
      <text:p text:style-name="P15"/>
      <text:list xml:id="list506430151" text:continue-numbering="true" text:style-name="L4">
        <text:list-item>
          <text:p text:style-name="P16"/>
        </text:list-item>
      </text:list>
      <text:p text:style-name="P15"/>
      <text:p text:style-name="P15"/>
      <text:p text:style-name="P15"/>
      <text:p text:style-name="P6"/>
      <text:p text:style-name="P6"/>
      <text:p text:style-name="P6"><text:span text:style-name="T3">Samoocena pracy grupy. </text:span><text:span text:style-name="T4">Wypowiedzcie</text:span> się po kolei i wypełnijcie razem.</text:p>
      <text:p text:style-name="P6"/>
      <text:list xml:id="list2107350385" text:style-name="L5">
        <text:list-item>
          <text:p text:style-name="P10">Wszyscy uczestniczyliśmy w wykonywaniu zadania</text:p>
          <text:p text:style-name="P10"/>
        </text:list-item>
      </text:list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9">1 – nie bardzo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4</text:p>
          </table:table-cell>
          <table:table-cell table:style-name="Tabela1.E1" office:value-type="string">
            <text:p text:style-name="P19">5 - bardzo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list xml:id="list1765694694" text:continue-numbering="true" text:style-name="L5">
        <text:list-header>
          <text:p text:style-name="P10"/>
        </text:list-header>
        <text:list-item>
          <text:p text:style-name="P10">Byliśmy skoncentrowani na zadaniu</text:p>
          <text:p text:style-name="P10"/>
        </text:list-item>
      </text:list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9">1 – w ogóle</text:p>
          </table:table-cell>
          <table:table-cell table:style-name="Tabela2.A1" office:value-type="string">
            <text:list xml:id="list612893526" text:continue-numbering="true" text:style-name="L5">
              <text:list-header>
                <text:p text:style-name="P20">2</text:p>
              </text:list-header>
            </text:list>
          </table:table-cell>
          <table:table-cell table:style-name="Tabela2.A1" office:value-type="string">
            <text:list xml:id="list71876687" text:continue-numbering="true" text:style-name="L5">
              <text:list-header>
                <text:p text:style-name="P20">3</text:p>
              </text:list-header>
            </text:list>
          </table:table-cell>
          <table:table-cell table:style-name="Tabela2.A1" office:value-type="string">
            <text:list xml:id="list1476038417" text:continue-numbering="true" text:style-name="L5">
              <text:list-header>
                <text:p text:style-name="P20">4</text:p>
              </text:list-header>
            </text:list>
          </table:table-cell>
          <table:table-cell table:style-name="Tabela2.E1" office:value-type="string">
            <text:list xml:id="list1946006362" text:continue-numbering="true" text:style-name="L5">
              <text:list-header>
                <text:p text:style-name="P20">5 - zawsze</text:p>
              </text:list-header>
            </text:list>
          </table:table-cell>
        </table:table-row>
        <table:table-row>
          <table:table-cell table:style-name="Tabela2.A2" office:value-type="string">
            <text:list xml:id="list2074437440" text:continue-numbering="true" text:style-name="L5">
              <text:list-header>
                <text:p text:style-name="P20"><text:s/></text:p>
              </text:list-header>
            </text:list>
          </table:table-cell>
          <table:table-cell table:style-name="Tabela2.A2" office:value-type="string">
            <text:list xml:id="list1838161712" text:continue-numbering="true" text:style-name="L5">
              <text:list-header>
                <text:p text:style-name="P20"/>
              </text:list-header>
            </text:list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list xml:id="list859717818" text:continue-numbering="true" text:style-name="L5">
              <text:list-header>
                <text:p text:style-name="P20"/>
              </text:list-header>
            </text:list>
          </table:table-cell>
        </table:table-row>
      </table:table>
      <text:list xml:id="list1077310393" text:continue-numbering="true" text:style-name="L5">
        <text:list-header>
          <text:p text:style-name="P10"/>
        </text:list-header>
        <text:list-item>
          <text:p text:style-name="P10">Uwzględnialiśmy głosy każdego uczestnika i uczestniczki</text:p>
          <text:p text:style-name="P10"/>
        </text:list-item>
      </text:list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9">1 – nie bardzo</text:p>
          </table:table-cell>
          <table:table-cell table:style-name="Tabela3.A1" office:value-type="string">
            <text:list xml:id="list1395550580" text:continue-numbering="true" text:style-name="L5">
              <text:list-header>
                <text:p text:style-name="P20">2</text:p>
              </text:list-header>
            </text:list>
          </table:table-cell>
          <table:table-cell table:style-name="Tabela3.A1" office:value-type="string">
            <text:list xml:id="list2101692875" text:continue-numbering="true" text:style-name="L5">
              <text:list-header>
                <text:p text:style-name="P20">3</text:p>
              </text:list-header>
            </text:list>
          </table:table-cell>
          <table:table-cell table:style-name="Tabela3.A1" office:value-type="string">
            <text:list xml:id="list668001377" text:continue-numbering="true" text:style-name="L5">
              <text:list-header>
                <text:p text:style-name="P20">4</text:p>
              </text:list-header>
            </text:list>
          </table:table-cell>
          <table:table-cell table:style-name="Tabela3.E1" office:value-type="string">
            <text:list xml:id="list883681915" text:continue-numbering="true" text:style-name="L5">
              <text:list-header>
                <text:p text:style-name="P20">5 - bardzo</text:p>
              </text:list-header>
            </text:list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list xml:id="list1677504399" text:continue-numbering="true" text:style-name="L5">
              <text:list-header>
                <text:p text:style-name="P20"/>
              </text:list-header>
            </text:list>
          </table:table-cell>
          <table:table-cell table:style-name="Tabela3.A2" office:value-type="string">
            <text:list xml:id="list606398870" text:continue-numbering="true" text:style-name="L5">
              <text:list-header>
                <text:p text:style-name="P20"/>
              </text:list-header>
            </text:list>
          </table:table-cell>
          <table:table-cell table:style-name="Tabela3.A2" office:value-type="string">
            <text:list xml:id="list95783328" text:continue-numbering="true" text:style-name="L5">
              <text:list-header>
                <text:p text:style-name="P20"/>
              </text:list-header>
            </text:list>
          </table:table-cell>
          <table:table-cell table:style-name="Tabela3.E2" office:value-type="string">
            <text:p text:style-name="P19"/>
          </table:table-cell>
        </table:table-row>
      </table:table>
      <text:p text:style-name="P6"/>
      <text:list xml:id="list80353770" text:style-name="L6">
        <text:list-header>
          <text:p text:style-name="P17">4. <text:s text:c="3"/>Co mogliście zrobić lepiej?</text:p>
          <text:p text:style-name="P11"/>
        </text:list-header>
      </text:list>
      <text:p text:style-name="P6">________________________________________________________________________ </text:p>
      <text:p text:style-name="P6"/>
      <text:p text:style-name="P6">Podpisy uczestników i uczestniczek: </text:p>
      <text:p text:style-name="P6"/>
      <text:p text:style-name="P6"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712cm" svg:y="-0.381cm" svg:width="3.93cm" svg:height="1.57cm" draw:z-index="1"><draw:image xlink:href="Pictures/1000000000000317000001497C1D9486.png" xlink:type="simple" xlink:show="embed" xlink:actuate="onLoad"/></draw:frame>Lekcja: Reklama i kryptoreklama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5T13:24:27</meta:creation-date>
    <dc:date>2013-02-01T16:41:32</dc:date>
    <meta:editing-duration>PT2H32M6S</meta:editing-duration>
    <meta:editing-cycles>16</meta:editing-cycles>
    <meta:generator>LibreOffice/3.5$Linux_x86 LibreOffice_project/350m1$Build-2</meta:generator>
    <dc:creator>Dorota </dc:creator>
    <meta:document-statistic meta:table-count="3" meta:image-count="1" meta:object-count="0" meta:page-count="2" meta:paragraph-count="60" meta:word-count="528" meta:character-count="2987" meta:non-whitespace-character-count="3524"/>
  </office:meta>
</office:document-meta>
</file>