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Normalny">
      <style:paragraph-properties fo:text-align="justify" style:justify-single-word="false"/>
      <style:text-properties style:font-name="Liberation Serif"/>
    </style:style>
    <style:style style:name="P8" style:family="paragraph" style:parent-style-name="Normalny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9" style:family="paragraph" style:parent-style-name="Normalny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0" style:family="paragraph" style:parent-style-name="Normalny">
      <style:paragraph-properties fo:text-align="justify" style:justify-single-word="false"/>
      <style:text-properties style:font-name="Liberation Serif" fo:font-size="10.5pt" fo:font-weight="normal" style:font-size-asian="9.14999961853027pt" style:font-weight-asian="normal" style:font-size-complex="10.5pt" style:font-weight-complex="normal"/>
    </style:style>
    <style:style style:name="T1" style:family="text">
      <style:text-properties style:font-name="Wingdings"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12cm" svg:y="27.046cm" svg:width="3.93cm" svg:height="1.57cm" draw:z-index="0">
        <draw:image xlink:href="Pictures/1000000000000317000001497C1D9486.png" xlink:type="simple" xlink:show="embed" xlink:actuate="onLoad"/>
      </draw:frame>
      <text:p text:style-name="P3">Zarabianie w internecie | instrukcje dla grup</text:p>
      <text:p text:style-name="P2"/>
      <text:p text:style-name="P4"><text:span text:style-name="T1"> </text:span>Wytnij poszczególne instrukcje i daj każdej grupie jedną.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2">Grupa 1</text:p>
            <text:p text:style-name="P7">Znajdźcie definicję bloga na Wikipedii. Zapoznajcie się z różnym rodzajami blogów. Przygotujcie trwające <text:span text:style-name="T3">2 minuty</text:span> wystąpienie na temat tego, jakie możliwości dają blogi. Ustalcie, kto będzie prezentował. Zastanówcie się, jakie informacje są najważniejsze.</text:p>
            <text:p text:style-name="P7"/>
          </table:table-cell>
        </table:table-row>
        <table:table-row>
          <table:table-cell table:style-name="Tabela1.A2" office:value-type="string">
            <text:p text:style-name="P2"/>
            <text:p text:style-name="P2">Grupa 2</text:p>
            <text:p text:style-name="P7">Wyszukajcie kilka blogów i zapoznajcie się z oferowanymi przez autorów możliwościami współpracy PR i reklamy. Przygotujcie trwające <text:span text:style-name="T3">2 minuty</text:span> wystąpienie prezentujące przykładowe oferty blogerów. Ustalcie, kto będzie prezentował. <text:span text:style-name="T2">Zastanówcie się, jakie informacje są najważniejsze.</text:span></text:p>
            <text:p text:style-name="P7"/>
          </table:table-cell>
        </table:table-row>
        <table:table-row>
          <table:table-cell table:style-name="Tabela1.A2" office:value-type="string">
            <text:p text:style-name="P2"/>
            <text:p text:style-name="P2">Grupa 3</text:p>
            <text:p text:style-name="P8">Odwiedźcie kilka blogów lifestylowych. Przyjrzyjcie się postom pod kątem współpracy autora lub autorki bloga z firmami. Przygotujcie trwające <text:span text:style-name="T3">2 minuty</text:span> wystąpienie prezentujące możliwości zarobkowania, podając konkretne przykłady. Ustalcie, kto będzie prezentował. Zastanówcie się, jakie informacje są najważniejsze.</text:p>
            <text:p text:style-name="P8"/>
          </table:table-cell>
        </table:table-row>
        <table:table-row>
          <table:table-cell table:style-name="Tabela1.A2" office:value-type="string">
            <text:p text:style-name="P2"/>
            <text:p text:style-name="P2">Grupa 4</text:p>
            <text:p text:style-name="P8">Znajdźcie definicję crowdfunding na Wikipedii. Zapoznajcie się z nią. Przygotujcie trwające <text:span text:style-name="T3">2 minuty</text:span> wystąpienie prezentujące w zwięzły sposób ideę społecznościowego finansowania. Ustalcie, kto będzie prezentował. Zastanówcie się, jakie informacje są najważniejsze.</text:p>
          </table:table-cell>
        </table:table-row>
        <table:table-row>
          <table:table-cell table:style-name="Tabela1.A2" office:value-type="string">
            <text:p text:style-name="P2"/>
            <text:p text:style-name="P2">Grupa 5</text:p>
            <text:p text:style-name="P8">Odwiedźcie portal beesfund.pl dotyczący społecznościowego finansowania. Zapoznajcie się z zasadami wspierania i zamieszczania projektów. Przygotujcie trwające <text:span text:style-name="T3">2 minuty</text:span> wystąpienie w zwięzły sposób wyjaśniające funkcjonowanie serwisu. Ustalcie, kto będzie prezentował. Zastanówcie się, jakie informacje są najważniejsze.</text:p>
            <text:p text:style-name="P8"/>
          </table:table-cell>
        </table:table-row>
        <table:table-row>
          <table:table-cell table:style-name="Tabela1.A2" office:value-type="string">
            <text:p text:style-name="P2"/>
            <text:p text:style-name="P2">Grupa 6</text:p>
            <text:p text:style-name="P8">Odwiedźcie portal polakpotrafi.pl dotyczący społecznościowego finansowania. Zapoznajcie się z kilkoma projektami. Przygotujcie trwające <text:span text:style-name="T3">2 minuty</text:span> wystąpienie prezentujące 1 wybrany projekt. Ustalcie, kto będzie prezentował. Zastanówcie się, jakie informacje są najważniejsze.</text:p>
            <text:p text:style-name="P10"/>
          </table:table-cell>
        </table:table-row>
        <table:table-row>
          <table:table-cell table:style-name="Tabela1.A2" office:value-type="string">
            <text:p text:style-name="P2"/>
            <text:p text:style-name="P2">Grupa 7</text:p>
            <text:p text:style-name="P8">Odwiedźcie portal beesfund.pl dotyczący społecznościowego finansowania. Zapoznajcie się z kilkoma projektami. Przygotujcie trwające <text:span text:style-name="T3">2 minuty</text:span> wystąpienie prezentujące 1 wybrany projekt. Ustalcie, kto będzie prezentował. Zastanówcie się, jakie informacje są najważniejsze.</text:p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ynkowe mechanizmy mediów | edukacjamedialna.edu.pl <text:s text:c="4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6-11T09:35:54</dc:date>
    <meta:editing-duration>PT23M25S</meta:editing-duration>
    <meta:editing-cycles>14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1" meta:image-count="1" meta:object-count="0" meta:page-count="1" meta:paragraph-count="17" meta:word-count="265" meta:character-count="2188" meta:non-whitespace-character-count="1934"/>
  </office:meta>
</office:document-meta>
</file>