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4D7298407251F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8.403cm" style:rel-column-width="32767*"/>
    </style:style>
    <style:style style:name="Tabela2.B" style:family="table-column">
      <style:table-column-properties style:column-width="8.403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officeooo:rsid="001f7681"/>
    </style:style>
    <style:style style:name="T3" style:family="text">
      <style:text-properties officeooo:rsid="002112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ktorstwo teatralne i filmowe | instrukcja dla prowadzącego </text:p>
      <text:p text:style-name="P5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Wydrukuj dwa razy poniższe zdania, wytnij i włóż do kopert. Powstałe w ten sposób zestawy wręcz uczestnikom i uczestniczkom, podzielonym wcześniej na dwie grupy. Poproś o <text:span text:style-name="T3">roz</text:span>dzielenie zdań <text:span text:style-name="T3">dotyczących</text:span> aktorstwa filmowego <text:span text:style-name="T3">od tych odnoszących się</text:span> do aktorstwa teatralnego. Zaproś reprezentantów obydwu grup do zaprezentowania efektów swojej pracy. Na końcu podaj prawidłowe rozwiązanie zadania. <text:s/></text:p>
            <text:p text:style-name="P4"/>
          </table:table-cell>
        </table:table-row>
        <table:table-row>
          <table:table-cell table:style-name="Tabela1.A2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9">Aktorstwo filmowe</text:p>
                </table:table-cell>
                <table:table-cell table:style-name="Tabela2.B1" office:value-type="string">
                  <text:p text:style-name="P9">Aktorstwo teatralne</text:p>
                </table:table-cell>
              </table:table-row>
              <table:table-row>
                <table:table-cell table:style-name="Tabela2.A2" office:value-type="string">
                  <text:p text:style-name="P8">Praca aktora polega na rozbiciu spójnej konstrukcji bohatera na poszczególne sceny, ujęcia, dialogi, ruchy i gesty.</text:p>
                </table:table-cell>
                <table:table-cell table:style-name="Tabela2.B2" office:value-type="string">
                  <text:p text:style-name="P8">Praca aktora polega na wejściu w rolę <text:line-break/>i poprowadzeniu jej w określonym miejscu <text:line-break/>i czasie.</text:p>
                </table:table-cell>
              </table:table-row>
              <table:table-row>
                <table:table-cell table:style-name="Tabela2.A2" office:value-type="string">
                  <text:p text:style-name="P8">Ruchy i gesty aktora są bardziej powściągliwe, często ograniczające się tylko do wybranych części ciała.</text:p>
                </table:table-cell>
                <table:table-cell table:style-name="Tabela2.B2" office:value-type="string">
                  <text:p text:style-name="P8">Aktor zmuszony jest wypełnić sobą całą przestrzeń, by skupić na sobie uwagę wszystkich widzów. Każdy jego gest i ruch powinny być dobrze widoczne, ale nie przerysowane.</text:p>
                </table:table-cell>
              </table:table-row>
              <table:table-row>
                <table:table-cell table:style-name="Tabela2.A2" office:value-type="string">
                  <text:p text:style-name="P8">Rezygnacja z przesadnej, hiperpoprawnej dykcji, aby uniknąć karykaturalnego wrażenia.</text:p>
                </table:table-cell>
                <table:table-cell table:style-name="Tabela2.B2" office:value-type="string">
                  <text:p text:style-name="P8">Czytelna artykulacja i odpowiednio głośne wypowiadanie kwestii; tak, aby mogły być zrozumiałe <text:span text:style-name="T2">zarówno </text:span>dla widz<text:span text:style-name="T2">ów</text:span> siedząc<text:span text:style-name="T2">ych</text:span> blisko, jak <text:line-break/>i daleko od sceny.</text:p>
                </table:table-cell>
              </table:table-row>
            </table:table>
            <text:p text:style-name="P6"/>
            <text:p text:style-name="P6"/>
            <text:p text:style-name="P6"/>
            <text:p text:style-name="P7"/>
          </table:table-cell>
        </table:table-row>
      </table:table>
      <text:p text:style-name="P4"/>
      <text:p text:style-name="P4"><draw:frame draw:style-name="fr1" draw:name="grafika1" text:anchor-type="paragraph" svg:x="13.023cm" svg:y="9.816cm" svg:width="3.93cm" svg:height="1.57cm" draw:z-index="0"><draw:image xlink:href="Pictures/10000000000003170000014974D7298407251F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Scenografia, charakteryzacja, kostiumy i aktorzy filmowi <text:s/><text:span text:style-name="MT1">| edukacjamedialna.edu.pl <text:s text:c="3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11-21T15:12:26.786989899</dc:date>
    <meta:editing-duration>PT5H52M12S</meta:editing-duration>
    <meta:editing-cycles>82</meta:editing-cycles>
    <meta:generator>LibreOffice/5.3.4.2$Linux_X86_64 LibreOffice_project/f82d347ccc0be322489bf7da61d7e4ad13fe2ff3</meta:generator>
    <meta:printed-by>Dorota </meta:printed-by>
    <meta:print-date>2013-01-24T13:38:57</meta:print-date>
    <dc:creator>Ola Sekuła</dc:creator>
    <meta:document-statistic meta:table-count="2" meta:image-count="1" meta:object-count="0" meta:page-count="1" meta:paragraph-count="11" meta:word-count="177" meta:character-count="1303" meta:non-whitespace-character-count="1125"/>
  </office:meta>
</office:document-meta>
</file>