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170000014974D7298407251F7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806cm" table:align="margins"/>
    </style:style>
    <style:style style:name="Tabela2.A" style:family="table-column">
      <style:table-column-properties style:column-width="8.403cm" style:rel-column-width="32767*"/>
    </style:style>
    <style:style style:name="Tabela2.B" style:family="table-column">
      <style:table-column-properties style:column-width="8.403cm" style:rel-column-width="3276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Liberation Serif"/>
    </style:style>
    <style:style style:name="P7" style:family="paragraph" style:parent-style-name="Table_20_Contents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Liberation Serif"/>
    </style:style>
    <style:style style:name="T2" style:family="text">
      <style:text-properties officeooo:rsid="00094bf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stacie z filmów | instrukcja dla prowadzącego </text:p>
      <text:p text:style-name="P5"/>
      <text:p text:style-name="P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>Wydrukuj poniższe kadry z filmów, <text:span text:style-name="T2">a następnie</text:span> wręcz uczestnikom i uczestniczkom podzielonym wcześniej na trzy grupy. Poproś, aby na podstawie wyglądu widniejących na kadrach postaci postarali się określić ich profesję, cechy charakteru i status społeczny. Zaproś reprezentantów każdej z grup do zaprezentowania wyników ich pracy. Na koniec ujawnij faktyczny profil bohaterów filmowych, którzy zostali ujęci w kadrach wykorzystanych do realizacji zadania.</text:p>
            <text:p text:style-name="P4"/>
          </table:table-cell>
        </table:table-row>
        <table:table-row>
          <table:table-cell table:style-name="Tabela1.A2" office:value-type="string">
            <table:table table:name="Tabela2" table:style-name="Tabela2">
              <table:table-column table:style-name="Tabela2.A"/>
              <table:table-column table:style-name="Tabela2.B"/>
              <table:table-row>
                <table:table-cell table:style-name="Tabela2.A1" office:value-type="string">
                  <text:p text:style-name="P7">Kadr z filmu „Sokół maltański” z roku 1941 <text:line-break/>w reżyserii Johna Hustona – Humphrey Boghart w roli Sama Spade'a, źrodło: <text:a xlink:type="simple" xlink:href="https://confusedgender.files.wordpress.com/2012/03/bogart.jpg" text:style-name="Internet_20_link" text:visited-style-name="Visited_20_Internet_20_Link">https://confusedgender.files.wordpress.com/2012/03/bogart.jpg</text:a></text:p>
                  <text:p text:style-name="P7"/>
                </table:table-cell>
                <table:table-cell table:style-name="Tabela2.B1" office:value-type="string">
                  <text:p text:style-name="P8">Sam Spade:</text:p>
                  <text:p text:style-name="P7">PRYWATNY DETEKTYW</text:p>
                  <text:p text:style-name="P7">opanowany, inteligenty, odważny, przenikliwy</text:p>
                  <text:p text:style-name="P7"/>
                </table:table-cell>
              </table:table-row>
              <table:table-row>
                <table:table-cell table:style-name="Tabela2.A2" office:value-type="string">
                  <text:p text:style-name="P7">Kadr z filmu „Śniadanie u Tiffany'ego” z roku 1961 w reżyserii Blake'a Edwards'a – Audrey Hepburn w roli Holly Golightly, źródło: <text:a xlink:type="simple" xlink:href="http://worldtribune.com/life/wp-content/uploads/2014/08/AudreyHepburn.jpg" text:style-name="Internet_20_link" text:visited-style-name="Visited_20_Internet_20_Link">http://worldtribune.com/life/wp-content/uploads/2014/08/AudreyHepburn.jpg</text:a></text:p>
                  <text:p text:style-name="P7"/>
                </table:table-cell>
                <table:table-cell table:style-name="Tabela2.B2" office:value-type="string">
                  <text:p text:style-name="P8">Holly Golightly:</text:p>
                  <text:p text:style-name="P9">UTRZYMANKA BOGATYCH MĘŻCZYZN, NIE PRACUJE, TRUMAN CAPOTE (AUTOR POWIEŚCI, NA KTÓREJ OPARTY JEST FILM) OKREŚLIŁ JĄ, JAKO „AMERYKAŃSKĄ GEJSZĘ”</text:p>
                  <text:p text:style-name="P9">sprytna, zaskakująca, szalona, zabawna</text:p>
                  <text:p text:style-name="P9"/>
                  <text:p text:style-name="P9"/>
                </table:table-cell>
              </table:table-row>
              <table:table-row>
                <table:table-cell table:style-name="Tabela2.A2" office:value-type="string">
                  <text:p text:style-name="P7">Kadr z filmu „Chleba naszego powszedniego” <text:line-break/>z roku 1974 w reżyserii Janusza Zaorskiego – Jan Himilsbach w roli Jakubiaka, źródło: <text:a xlink:type="simple" xlink:href="http://fototeka.fn.org.pl/strona/wyszukiwarka/info/1/11.html?search_type=osoba&amp;key=Himilsbach+Jan#83355" text:style-name="Internet_20_link" text:visited-style-name="Visited_20_Internet_20_Link">http://fototeka.fn.org.pl/strona/wyszukiwarka/info/1/11.html?search_type=osoba&amp;key=Himilsbach+Jan#83355</text:a></text:p>
                  <text:p text:style-name="P7"/>
                </table:table-cell>
                <table:table-cell table:style-name="Tabela2.B2" office:value-type="string">
                  <text:p text:style-name="P8">Jakubiak:</text:p>
                  <text:p text:style-name="P7">STRÓŻ NA BUDOWIE</text:p>
                  <text:p text:style-name="P7">kłótliwy, nieobowiązkowy, bezpośredni</text:p>
                  <text:p text:style-name="P7"/>
                </table:table-cell>
              </table:table-row>
            </table:table>
            <text:p text:style-name="P6"/>
          </table:table-cell>
        </table:table-row>
      </table:table>
      <text:p text:style-name="P4"/>
      <text:p text:style-name="P4"><draw:frame draw:style-name="fr1" draw:name="grafika1" text:anchor-type="paragraph" svg:x="13.023cm" svg:y="6.59cm" svg:width="3.93cm" svg:height="1.57cm" draw:z-index="0"><draw:image xlink:href="Pictures/10000000000003170000014974D7298407251F7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ekcja: Scenografia, charakteryzacja, kostiumy i aktorzy filmowi <text:span text:style-name="MT1">| edukacjamedialna.edu.pl <text:s text:c="3"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4-11-21T15:18:13.300544600</dc:date>
    <meta:editing-duration>PT9H35M8S</meta:editing-duration>
    <meta:editing-cycles>110</meta:editing-cycles>
    <meta:generator>LibreOffice/5.3.4.2$Linux_X86_64 LibreOffice_project/f82d347ccc0be322489bf7da61d7e4ad13fe2ff3</meta:generator>
    <meta:printed-by>Dorota </meta:printed-by>
    <meta:print-date>2013-01-24T13:38:57</meta:print-date>
    <dc:creator>Ola Sekuła</dc:creator>
    <meta:document-statistic meta:table-count="2" meta:image-count="1" meta:object-count="0" meta:page-count="1" meta:paragraph-count="15" meta:word-count="178" meta:character-count="1539" meta:non-whitespace-character-count="1365"/>
  </office:meta>
</office:document-meta>
</file>