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tyle="italic" style:font-style-asian="italic" style:font-style-complex="italic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Liberation Serif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Liberation Seri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Times New Roman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Społeczności piszą listy – społeczność A | karta pracy</text:span> </text:p>
      <text:p text:style-name="P2"/>
      <text:p text:style-name="P3"/>
      <text:p text:style-name="P6"><text:tab/>Dostaliście paski papieru o tradycyjnym dla waszej społeczności kolorze – zróbcie z nich bransoletki, sklejając końce. </text:p>
      <text:p text:style-name="P6"><text:tab/>Wasza społeczność napisała list do Społeczności B:</text:p>
      <text:p text:style-name="P6"/>
      <text:p text:style-name="P7">Przyjaciele, </text:p>
      <text:p text:style-name="P7"><text:tab/>Znacie nasz piękny region, jego przyrodę, architekturę i przyjaznych <text:s/>mieszkańców. Znacie naszą gościnność i wiecie, jak wiele jesteśmy w <text:s/>stanie zrobić, aby odwiedzający nas czuli się jak u siebie.</text:p>
      <text:p text:style-name="P7"><text:tab/>Jednocześnie zdajecie sobie sprawę, jak bywa tu niebezpiecznie. Teraz jeszcze bardziej. Boimy się o nasze dzieci – często nie mogą chodzić do szkoły, zdarza się, że nie mamy im co dać do jedzenia. Sami boimy się o bezpieczeństwo nasze i naszych rodzin. Osoba, która przekaże Wam ten list, musi stąd uciekać – czy tymczasowo może zatrzymać się w Waszym regionie?</text:p>
      <text:p text:style-name="P7"><text:tab/>Liczymy na Waszą pomoc!</text:p>
      <text:p text:style-name="P6"/>
      <text:p text:style-name="P6"><text:tab/>Wybieracie osobę, która zaniesie list do Społeczności B i zostanie tam do końca ćwiczenia.</text:p>
      <text:p text:style-name="P6">Zaraz po odejściu posłańca przychodzi do was niezależnie osoba ze Społeczności B, która ma dla was list. Czytacie go, a potem „publikujecie w internecie”, żeby podzielić się nim z innymi osobami ze swojej Społeczności (wieszacie kartkę na ścianie lub innym miejscu, w pobliżu miejsca, gdzie siedzicie). Po chwili pod tekstem zaczynają pojawiać się komentarze (jedna osoba z waszego zespołu wyjmuje je z koperty i przykleja na dole listu).</text:p>
      <text:p text:style-name="P6"/>
      <text:p text:style-name="P6">Komentarze w kopercie:</text:p>
      <text:p text:style-name="P6">– zapraszamy ponownie jak tylko zrobi się tu spokojnie :)</text:p>
      <text:p text:style-name="P4">– przyjeżdżajcie, jak często zechcecie!</text:p>
      <text:p text:style-name="P4">– znowu oni, święte miejsca mają za nic – nie potrafią ich uszanować – jak jeszcze raz to zobaczę, spalę żywcem!</text:p>
      <text:p text:style-name="P4">– nie ma tu dla was miejsca – śmiećcie i rozrabiajcie u siebie!</text:p>
      <text:p text:style-name="P4">– kto szanuje nasze tradycje, nie powinien dopuszczać do ich obecności u nas!</text:p>
      <text:p text:style-name="P6"/>
      <text:p text:style-name="P6">Czytacie je.</text:p>
      <text:p text:style-name="P6"/>
      <text:p text:style-name="P2"/>
      <text:p text:style-name="P2"/>
      <text:p text:style-name="P2"/>
      <text:p text:style-name="P2"/>
      <text:p text:style-name="P2"/>
      <text:p text:style-name="P8">Społeczności piszą listy – społeczność B | karta pracy</text:p>
      <text:p text:style-name="P3"/>
      <text:p text:style-name="P4"><text:tab/>Dostaliście paski papieru o tradycyjnym dla waszej społeczności kolorze – zróbcie z nich bransoletki, sklejając końce. </text:p>
      <text:p text:style-name="P4"><text:tab/>Wasza społeczność napisała list do Społeczności A:</text:p>
      <text:p text:style-name="P5"/>
      <text:p text:style-name="P5">Przyjaciele, </text:p>
      <text:p text:style-name="P5"><text:tab/>Przez naszego posłańca przekazujemy Wam wyraz naszej wdzięczności za gościnę – certyfikat wspaniałych gospodarzy:</text:p>
      <text:p text:style-name="P5"><text:tab/>Znamy Wasz piękny region, jego przyrodę, architekturę i przyjaznych mieszkańców. Znamy Waszą gościnność i wiemy, jak wiele jesteśmy w stanie zrobić, aby odwiedzający czuli się jak u siebie.</text:p>
      <text:p text:style-name="P5"><text:tab/>Wiecie, jak lubimy odpoczywać u Was w czasie wakacji, oddychać świeżym powietrzem, którego u nas już nie ma, podziwiać fascynującą architekturę, próbować lokalnego, zdrowego jedzenia, odwiedzać święte miejsca.</text:p>
      <text:p text:style-name="P5"><text:tab/>Przesyłamy wyrazy przyjaźni!</text:p>
      <text:p text:style-name="P4"/>
      <text:p text:style-name="P4"><text:tab/>Jedna osoba z waszego zespołu, która właśnie wyjeżdża na wakacje zanosi list do Społeczności A.</text:p>
      <text:p text:style-name="P4"><text:tab/>Zaraz po odejściu posłańca przychodzi do was niezależnie osoba z listem ze Społeczności A. Czytacie go, a potem „publikujecie w internecie”, żeby podzielić się nim z innymi osobami ze swojej Społeczności (wieszacie kartkę na ścianie lub innym miejscu, w pobliżu miejsca, gdzie siedzicie). Po chwili pod tekstem zaczynają pojawiać się komentarze (jedna osoba z waszego zespołu wyjmuje je z koperty i przyczepia przy pomocy kleju na dole listu). <text:s/></text:p>
      <text:p text:style-name="P4"/>
      <text:p text:style-name="P4">Komentarze:</text:p>
      <text:p text:style-name="P6">– jasne, witamy :)</text:p>
      <text:p text:style-name="P6">– pewnie, może zostać u nas, jak długo zechce!</text:p>
      <text:p text:style-name="P6">– tak, jeszcze nam tu takich brakowało, jak spotkam, to przywalę!</text:p>
      <text:p text:style-name="P6">– zabieracie nam miejsca pracy – nie macie czego tu szukać – niech wraca do siebie!</text:p>
      <text:p text:style-name="P6">– jazda z nim, niech nam się tu nie panoszy!</text:p>
      <text:p text:style-name="P4"/>
      <text:p text:style-name="P4">Czytacie 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Ubuntu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93cm" svg:y="-0.464cm" svg:width="3.93cm" svg:height="1.57cm" draw:z-index="1"><draw:image xlink:href="Pictures/1000000000000317000001497C1D9486.png" xlink:type="simple" xlink:show="embed" xlink:actuate="onLoad"/></draw:frame>Lekcja: Słowa, które ranią <text:span text:style-name="MT1">|</text:span><text:span text:style-name="MT2">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16:15:53.79</meta:creation-date>
    <dc:date>2013-02-09T02:59:05.41</dc:date>
    <meta:editing-duration>PT13M54S</meta:editing-duration>
    <meta:editing-cycles>11</meta:editing-cycles>
    <meta:generator>OpenOffice.org/3.2$Win32 OpenOffice.org_project/320m12$Build-9483</meta:generator>
    <meta:document-statistic meta:table-count="0" meta:image-count="1" meta:object-count="0" meta:page-count="2" meta:paragraph-count="34" meta:word-count="525" meta:character-count="3389"/>
  </office:meta>
</office:document-meta>
</file>