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5cm" svg:y="27.268cm" svg:width="3.93cm" svg:height="1.57cm" draw:z-index="0">
        <draw:image xlink:href="Pictures/1000000000000317000001497C1D9486.png" xlink:type="simple" xlink:show="embed" xlink:actuate="onLoad"/>
      </draw:frame>
      <text:p text:style-name="P3">Misja mediów publicznych | materiał pomocniczy dla grup</text:p>
      <text:p text:style-name="P2"/>
      <text:p text:style-name="P4">Poniżej znajduje się fragment Rozdziału 4 Ustawy o radiofonii i telewizji. Media publiczne mają swoją misję, która jest finansowana z abonamentów odbiorców. Zapoznajcie się z tekstem ustawy, żeby przygotować się do dyskusji o abonamencie. Podkreślcie ciekawe dla was <text:s/>fragmenty.</text:p>
      <text:p text:style-name="P4"/>
      <text:p text:style-name="P5">Rozdział 4 </text:p>
      <text:p text:style-name="P5">Publiczna radiofonia i telewizja </text:p>
      <text:p text:style-name="P5"/>
      <text:p text:style-name="P5">Art. 21. </text:p>
      <text:p text:style-name="P5">1. Publiczna radiofonia i telewizja realizuje misję publiczną, oferując, na zasadach określonych w ustawie, całemu społeczeństwu i poszczególnym jego częściom, zróżnicowane programy i inne usługi w zakresie informacji, publicystyki, kultury, rozrywki, edukacji i sportu, cechujące się pluralizmem, bezstronnością, wyważeniem i niezależnością oraz innowacyjnością, wysoką jakością i integralnością przekazu. </text:p>
      <text:p text:style-name="P5"/>
      <text:p text:style-name="P5">1a. Do zadań publicznej radiofonii i telewizji, wynikających z realizacji misji, o której mowa w ust. 1, należy w szczególności: </text:p>
      <text:p text:style-name="P5">1) tworzenie i rozpowszechnianie programów ogólnokrajowych, programów regionalnych, programów dla odbiorców za granicą w języku polskim i innych językach oraz innych programów realizujących demokratyczne, społeczne i kulturalne potrzeby społeczności lokalnych; </text:p>
      <text:p text:style-name="P5">7) popieranie twórczości artystycznej, literackiej, naukowej oraz działalności oświatowej i działalności w zakresie sportu; </text:p>
      <text:p text:style-name="P5">8) upowszechnianie wiedzy o języku polskim; </text:p>
      <text:p text:style-name="P5">8a) uwzględnianie potrzeb mniejszości narodowych i etnicznych oraz społeczności posługującej się językiem regionalnym, w tym emitowanie programów informacyjnych w językach mniejszości narodowych i etnicznych oraz języku regionalnym; </text:p>
      <text:p text:style-name="P5">9) tworzenie i udostępnianie programów edukacyjnych na użytek środowisk polonijnych oraz Polaków zamieszkałych za granicą; </text:p>
      <text:p text:style-name="P5">10) zapewnianie dostępności programów lub ich części i innych usług dla osób niepełnosprawnych z powodu dysfunkcji narządu wzroku oraz osób niepełnosprawnych z powodu dysfunkcji narządu słuchu; </text:p>
      <text:p text:style-name="P5">11) upowszechnianie edukacji medialnej. </text:p>
      <text:p text:style-name="P5"/>
      <text:p text:style-name="P6">2. Programy i inne usługi publicznej radiofonii i telewizji powinny:<text:line-break/>1) kierować się odpowiedzialnością za słowo i dbać o dobre imię publicznej radiofonii i telewizji;<text:line-break/>2) rzetelnie ukazywać całą różnorodność wydarzeń i zjawisk w kraju i za granicą;<text:line-break/>3) sprzyjać swobodnemu kształtowaniu się poglądów obywateli oraz formowaniu się opinii publicznej;<text:line-break/>4) umożliwiać obywatelom i ich organizacjom uczestniczenie w życiu publicznym poprzez prezentowanie zróżnicowanych poglądów i stanowisk oraz wykonywanie prawa do kontroli i krytyki społecznej;<text:line-break/>5) służyć rozwojowi kultury, nauki i oświaty, ze szczególnym uwzględnieniem polskiego dorobku intelektualnego i artystycznego;<text:line-break/>6) respektować chrześcijański system wartości, za podstawę przyjmując uniwersalne zasady etyki;<text:line-break/>7) służyć umacnianiu rodziny;<text:line-break/>7a) służyć kształtowaniu postaw prozdrowotnych;<text:line-break/>7b) służyć propagowaniu i upowszechnianiu sportu;<text:line-break/>8) służyć zwalczaniu patologii społecznych;<text:line-break/>9) (uchylony);<text:line-break/>10) służyć edukacji media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osoby finansowania mediów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7:09:55</dc:date>
    <meta:editing-duration>PT48M18S</meta:editing-duration>
    <meta:editing-cycles>16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0" meta:image-count="1" meta:object-count="0" meta:page-count="1" meta:paragraph-count="16" meta:word-count="376" meta:character-count="2980" meta:non-whitespace-character-count="2602"/>
  </office:meta>
</office:document-meta>
</file>