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9D0000024FFAD6F999333A0EA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fo:background-color="transparen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italic" fo:font-weight="normal" officeooo:paragraph-rsid="000e93f8" fo:background-color="transparent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font-name="Liberation Serif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weight="bold" fo:background-color="#ffff00" loext:char-shading-value="0" style:font-weight-asian="bold" style:font-weight-complex="bold"/>
    </style:style>
    <style:style style:name="T4" style:family="text">
      <style:text-properties style:font-name="Liberation Serif" fo:font-weight="bold" fo:background-color="transparent" loext:char-shading-value="0" style:font-weight-asian="bold" style:font-weight-complex="bold"/>
    </style:style>
    <style:style style:name="T5" style:family="text">
      <style:text-properties style:font-name="Liberation Serif" fo:font-weight="bold" officeooo:rsid="000e93f8" fo:background-color="transparent" loext:char-shading-value="0" style:font-weight-asian="bold" style:font-weight-complex="bold"/>
    </style:style>
    <style:style style:name="T6" style:family="text">
      <style:text-properties style:font-name="Liberation Serif" fo:font-weight="bold" officeooo:rsid="000ea163" fo:background-color="transparent" loext:char-shading-value="0" style:font-weight-asian="bold" style:font-weight-complex="bold"/>
    </style:style>
    <style:style style:name="T7" style:family="text">
      <style:text-properties style:font-name="Liberation Serif" fo:font-weight="bold" officeooo:rsid="000f01fa" fo:background-color="transparent" loext:char-shading-value="0" style:font-weight-asian="bold" style:font-weight-complex="bold"/>
    </style:style>
    <style:style style:name="T8" style:family="text">
      <style:text-properties style:font-name="Liberation Serif" fo:font-weight="bold" officeooo:rsid="000f6f28" fo:background-color="transparent" loext:char-shading-value="0" style:font-weight-asian="bold" style:font-weight-complex="bold"/>
    </style:style>
    <style:style style:name="T9" style:family="text">
      <style:text-properties style:font-name="Liberation Serif" fo:font-weight="bold" officeooo:rsid="0010bc6f" fo:background-color="transparent" loext:char-shading-value="0" style:font-weight-asian="bold" style:font-weight-complex="bold"/>
    </style:style>
    <style:style style:name="T10" style:family="text">
      <style:text-properties style:font-name="Liberation Serif1" fo:font-weight="bold" fo:background-color="transparent" loext:char-shading-value="0" style:font-weight-asian="bold" style:font-weight-complex="bold"/>
    </style:style>
    <style:style style:name="T11" style:family="text">
      <style:text-properties style:font-name="Liberation Serif1" fo:font-weight="bold" officeooo:rsid="0010bc6f" fo:background-color="transparent" loext:char-shading-value="0" style:font-weight-asian="bold" style:font-weight-complex="bold"/>
    </style:style>
    <style:style style:name="T12" style:family="text">
      <style:text-properties officeooo:rsid="000e93f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rzykładowe formy cyberprzemocy</text:span> | <text:span text:style-name="T1">materiał pomocniczy</text:span></text:p>
      <text:p text:style-name="P2"/>
      <text:p text:style-name="P5">Poniższe wyrazy/zdania wydrukuj na osobnych kartkach i przyklej do krzesełek pod spodami siedzisk. Jeśli uczestniczek i uczestników jest więcej niż wypisanych form cyberprzemocy, przyklej po <text:span text:style-name="T12">jednej </text:span>kartce pod każdym stolikiem w sali, a o odczytanie jednej lub wię<text:span text:style-name="T12">kszej liczby</text:span> kartek poproś osoby chętne.</text:p>
      <text:p text:style-name="P5"/>
      <text:p text:style-name="P4"/>
      <text:p text:style-name="P6"><text:span text:style-name="T3"><text:line-break/></text:span><text:span text:style-name="T4">OŚMIESZANIE<text:line-break/><text:line-break/><text:line-break/>ZASTRASZANIE<text:line-break/><text:line-break/><text:line-break/>PODSZYWANIE SIĘ PO</text:span><text:span text:style-name="T5">D</text:span><text:span text:style-name="T4"> KOGOŚ<text:line-break/><text:line-break/><text:line-break/>GROŻENIE<text:line-break/><text:line-break/><text:line-break/>NARUSZANIE WIZERUNKU<text:line-break/><text:line-break/><text:line-break/>NARUSZANIE DÓBR OSOBISTYCH (NP. TAJEMNICY KORESPONDENCJI</text:span><text:span text:style-name="T10">, WIZERUNKU, </text:span><text:span text:style-name="T11">PRAW DO </text:span><text:span text:style-name="T10">TWÓRCZOŚCI NAUKOWEJ LUB ARTYSTYCZNEJ, </text:span><text:span text:style-name="T4">PRAWA DO WOLNOŚCI)<text:line-break/><text:line-break/><text:line-break/>LEKCEWAŻENIE I OKAZYWANIE POGARDY (NARUSZENIE CZCI)<text:line-break/><text:line-break/><text:line-break/></text:span><text:span text:style-name="T8">PUBLICZNE </text:span><text:span text:style-name="T4">PONIŻANIE </text:span><text:span text:style-name="T9">(NEGATYWNE ODDZIAŁYWANIE NA WIZERUNEK JAKIEJŚ OSOBY W OPINII PUBLICZNEJ)</text:span><text:span text:style-name="T4"><text:line-break/><text:line-break/><text:line-break/>ZMUSZANIE DO CZEGOŚ<text:line-break/><text:line-break/><text:line-break/>NĘKANIE<text:line-break/><text:line-break/><text:line-break/>WYSYŁANIE NIEPRZYJAZNYCH, PROWOKUJĄCYCH WIADOMOŚCI PRZEZ JEDNĄ OSOBĘ DO GRUPY OSÓB<text:line-break/><text:line-break/><text:line-break/>PRZEŚLADOWANIE<text:line-break/><text:line-break/><text:line-break/>OCZERNIANIE<text:line-break/><text:line-break/></text:span><text:soft-page-break/><text:span text:style-name="T4"><text:line-break/>PERSONIFIKACJA – SPRAWCA TWORZY FIKCYJNĄ POSTAĆ </text:span><text:span text:style-name="T9">O</text:span><text:span text:style-name="T4"> IMIENI</text:span><text:span text:style-name="T9">U</text:span><text:span text:style-name="T4"> <text:line-break/>I NAZWISK</text:span><text:span text:style-name="T9">U</text:span><text:span text:style-name="T4"> ZNANEJ OSOBY<text:line-break/><text:line-break/><text:line-break/>WYCIĄGANIE I</text:span><text:span text:style-name="T6">N</text:span><text:span text:style-name="T4">TYMNYCH INFORMACJI </text:span><text:span text:style-name="T7">DZIĘKI</text:span><text:span text:style-name="T6"> POZOR</text:span><text:span text:style-name="T7">OWANIU</text:span><text:span text:style-name="T4"> PRZYJA</text:span><text:span text:style-name="T6">ŹNI</text:span><text:span text:style-name="T4"><text:line-break/><text:line-break/><text:line-break/>BEZPODSTAWNE WYKLUCZENIE NP. Z CHATÓW LUB GRUP NA PORTALACH SPOŁECZNOŚCIOWYCH<text:line-break/><text:line-break/><text:line-break/></text:span></text:p>
      <text:list xml:id="list3185686642" text:style-name="L1">
        <text:list-header>
          <text:p text:style-name="P7"><text:s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fo:background-color="transparent" loext:char-shading-value="0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018cm" svg:y="-1.106cm" svg:width="4.314cm" svg:height="2.081cm" draw:z-index="1"><draw:image xlink:href="Pictures/100000000000049D0000024FFAD6F999333A0EA4.jpg" xlink:type="simple" xlink:show="embed" xlink:actuate="onLoad"/></draw:frame>Lekcja: <text:span text:style-name="MT1">Sposoby reagowania na sytuacje zagrażające w sieci</text:span> <text:span text:style-name="MT2">| edukacjamedialna.edu.pl 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6-11-06T22:13:52.154166944</dc:date>
    <meta:editing-duration>PT1H45M11S</meta:editing-duration>
    <meta:editing-cycles>33</meta:editing-cycles>
    <meta:generator>LibreOffice/5.3.4.2$Linux_X86_64 LibreOffice_project/f82d347ccc0be322489bf7da61d7e4ad13fe2ff3</meta:generator>
    <meta:printed-by>Dorota </meta:printed-by>
    <meta:print-date>2013-01-24T13:38:57</meta:print-date>
    <dc:creator>Ola Sekuła</dc:creator>
    <meta:document-statistic meta:table-count="0" meta:image-count="1" meta:object-count="0" meta:page-count="2" meta:paragraph-count="5" meta:word-count="144" meta:character-count="1198" meta:non-whitespace-character-count="1017"/>
  </office:meta>
</office:document-meta>
</file>