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C3000002D55D2C45367B91AD9A.jpg" manifest:media-type="image/jpeg"/>
  <manifest:file-entry manifest:full-path="Pictures/10000000000003C3000002D581D44E9333FEA0C0.jpg" manifest:media-type="image/jpeg"/>
  <manifest:file-entry manifest:full-path="Pictures/10000000000003C3000002D5DEDC6F82F54C481D.jpg" manifest:media-type="image/jpeg"/>
  <manifest:file-entry manifest:full-path="Pictures/100000000000049D0000024FB61D25180EA76E36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4pt" fo:font-weight="bold" fo:background-color="transparent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tyle="normal" fo:font-weight="normal" fo:background-color="transparent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tyle="italic" fo:font-weight="normal" fo:background-color="transparent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8pt" fo:font-weight="bold" style:font-size-asian="18pt" style:font-weight-asian="bold" style:font-size-complex="18pt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09da7f" fo:background-color="transparent" loext:char-shading-value="0"/>
    </style:style>
    <style:style style:name="T3" style:family="text">
      <style:text-properties style:font-name="Liberation Serif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officeooo:rsid="0009da7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Struktura </text:span><text:span text:style-name="T5">i</text:span><text:span text:style-name="T1">nternetu</text:span> | <text:span text:style-name="T1">materiał pomocniczy</text:span></text:p>
      <text:p text:style-name="P4"/>
      <text:p text:style-name="P3"><draw:frame draw:style-name="fr2" draw:name="grafika2" text:anchor-type="paragraph" svg:width="20.197cm" svg:height="14.794cm" draw:z-index="3"><draw:image xlink:href="Pictures/10000000000003C3000002D5DEDC6F82F54C481D.jpg" xlink:type="simple" xlink:show="embed" xlink:actuate="onLoad"/></draw:frame> <text:s text:c="2"/><text:span text:style-name="T4">A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grafika3" text:anchor-type="paragraph" svg:x="2.549cm" svg:y="1.076cm" svg:width="20.602cm" svg:height="13.993cm" draw:z-index="4"><draw:image xlink:href="Pictures/10000000000003C3000002D581D44E9333FEA0C0.jpg" xlink:type="simple" xlink:show="embed" xlink:actuate="onLoad"/></draw:frame><text:soft-page-break/><text:line-break/><text:line-break/> <text:s/><text:span text:style-name="T4">B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grafika4" text:anchor-type="paragraph" svg:x="2.577cm" svg:y="1cm" svg:width="20.548cm" svg:height="13.878cm" draw:z-index="5"><draw:image xlink:href="Pictures/10000000000003C3000002D55D2C45367B91AD9A.jpg" xlink:type="simple" xlink:show="embed" xlink:actuate="onLoad"/></draw:frame><text:soft-page-break/></text:p>
      <text:p text:style-name="P6"><text:s text:c="2"/><text:line-break/> <text:s/>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fo:background-color="transparent" loext:char-shading-value="0"/>
    </style:style>
    <style:style style:name="MT2" style:family="text">
      <style:text-properties officeooo:rsid="0009da7f" fo:background-color="transparent" loext:char-shading-value="0"/>
    </style:style>
    <style:style style:name="MT3" style:family="text">
      <style:text-properties style:font-name="Liberation Seri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20.477cm" svg:y="-1.289cm" svg:width="5.54cm" svg:height="2.683cm" draw:z-index="2"><draw:image xlink:href="Pictures/100000000000049D0000024FB61D25180EA76E36.jpg" xlink:type="simple" xlink:show="embed" xlink:actuate="onLoad"/></draw:frame>Lekcja: <text:span text:style-name="MT1">Struktura architektoniczna </text:span><text:span text:style-name="MT2">i</text:span><text:span text:style-name="MT1">nternetu</text:span> <text:span text:style-name="MT3">| edukacjamedialna.edu.pl <text:s text:c="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6-11-06T23:27:02.425680005</dc:date>
    <meta:editing-duration>PT45M18S</meta:editing-duration>
    <meta:editing-cycles>25</meta:editing-cycles>
    <meta:generator>LibreOffice/5.3.4.2$Linux_X86_64 LibreOffice_project/f82d347ccc0be322489bf7da61d7e4ad13fe2ff3</meta:generator>
    <meta:printed-by>Dorota </meta:printed-by>
    <meta:print-date>2013-01-24T13:38:57</meta:print-date>
    <dc:creator>Ola Sekuła</dc:creator>
    <meta:document-statistic meta:table-count="0" meta:image-count="4" meta:object-count="0" meta:page-count="3" meta:paragraph-count="5" meta:word-count="14" meta:character-count="130" meta:non-whitespace-character-count="105"/>
  </office:meta>
</office:document-meta>
</file>