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C1D948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806cm" table:align="margins"/>
    </style:style>
    <style:style style:name="Tabela2.A" style:family="table-column">
      <style:table-column-properties style:column-width="8.403cm" style:rel-column-width="32767*"/>
    </style:style>
    <style:style style:name="Tabela2.B" style:family="table-column">
      <style:table-column-properties style:column-width="8.403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Liberation Serif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Liberation Serif"/>
    </style:style>
    <style:style style:name="T2" style:family="text">
      <style:text-properties fo:color="#ff0000"/>
    </style:style>
    <style:style style:name="T3" style:family="text">
      <style:text-properties officeooo:rsid="000e7c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ożenia dotyczące dźwięku filmowego | instrukcja dla prowadzącego </text:p>
      <text:p text:style-name="P5"/>
      <text:p text:style-name="P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Wręcz uczestnikom i uczestniczkom poniższe założenia dotyczące dźwięku filmowego. Ich treść zamieść także na tablicy. Powiedz, że zawierają one kilka błędów. Zadaniem uczestników i uczestniczek będzie ich znalezienie oraz przekształcenie zdań tak, aby błędy zostały wyeliminowane. Poproś o wskazanie błędów i podanie prawidłowo brzmiących zdań. Jeśli komuś uda się wy<text:span text:style-name="T3">kona</text:span>ć to zadanie, zmień tekst błędnego założenia z tablicy zgodnie <text:line-break/>z jego sugestią. Zadanie zakończ, gdy uczestniczkom i uczestnikom uda się wskazać wszystkie błędy, a na tablicy będą widnieć same poprawne założenia. <text:s text:c="2"/></text:p>
            <text:p text:style-name="P4"/>
          </table:table-cell>
        </table:table-row>
        <table:table-row>
          <table:table-cell table:style-name="Tabela1.A2" office:value-type="string">
            <text:p text:style-name="P6"/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7">Założenia do zamieszczenia na tablicy <text:line-break/>i wręczenia uczestnikom i uczestniczkom:</text:p>
                </table:table-cell>
                <table:table-cell table:style-name="Tabela2.B1" office:value-type="string">
                  <text:p text:style-name="P10">Prawidłowe założenia dotyczące dźwięku filmowego:</text:p>
                </table:table-cell>
              </table:table-row>
              <table:table-row>
                <table:table-cell table:style-name="Tabela2.A2" office:value-type="string">
                  <text:p text:style-name="P9">1. Dźwięki <text:span text:style-name="T2">nie </text:span>powinny odnosić się do fabuły filmu.</text:p>
                  <text:p text:style-name="P9">2. <text:span text:style-name="T2">Odgłosy tła są ważniejsze od dialogu</text:span>.</text:p>
                  <text:p text:style-name="P9">3. W ścieżce dźwiękowej <text:span text:style-name="T2">powinny być dziury <text:line-break/>i nagłe zmiany</text:span>.</text:p>
                  <text:p text:style-name="P9">4. Nie powinny pojawiać się dźwięki, których nie można zidentyfikować.</text:p>
                  <text:p text:style-name="P9">5. Jeśli pojawiają się dźwięki nietypowe, to zakładamy, że <text:span text:style-name="T2">nie</text:span> są one słyszane przez postaci fabuły.</text:p>
                </table:table-cell>
                <table:table-cell table:style-name="Tabela2.B2" office:value-type="string">
                  <text:p text:style-name="P9">1. Dźwięki powinny odnosić się do fabuły filmu.</text:p>
                  <text:p text:style-name="P9">2. Dialog jest ważniejszy od odgłosów tła.</text:p>
                  <text:p text:style-name="P9">3. W ścieżce dźwiękowej nie powinno być żadnych dziur i nagłych zmian.</text:p>
                  <text:p text:style-name="P9">4. Nie powinny pojawiać się dźwięki, których nie można zidentyfikować.</text:p>
                  <text:p text:style-name="P9">5. Jeśli pojawiają się dźwięki nietypowe, to zakładamy, że są one słyszane przez postaci fabuły.</text:p>
                </table:table-cell>
              </table:table-row>
            </table:table>
            <text:p text:style-name="P8"/>
          </table:table-cell>
        </table:table-row>
      </table:table>
      <text:p text:style-name="P4"/>
      <text:p text:style-name="P4"><draw:frame draw:style-name="fr1" draw:name="grafika1" text:anchor-type="paragraph" svg:x="13cm" svg:y="11.194cm" svg:width="3.93cm" svg:height="1.57cm" draw:z-index="0"><draw:image xlink:href="Pictures/1000000000000317000001497C1D94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Dźwięk i światło w filmie <text:s/>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4-11-21T14:11:43.043174408</dc:date>
    <meta:editing-duration>PT5H33M59S</meta:editing-duration>
    <meta:editing-cycles>79</meta:editing-cycles>
    <meta:generator>LibreOffice/4.2.7.2$Linux_x86 LibreOffice_project/420m0$Build-2</meta:generator>
    <meta:printed-by>Dorota </meta:printed-by>
    <meta:print-date>2013-01-24T13:38:57</meta:print-date>
    <dc:creator>Ola Sekuła</dc:creator>
    <meta:document-statistic meta:table-count="2" meta:image-count="1" meta:object-count="0" meta:page-count="1" meta:paragraph-count="15" meta:word-count="216" meta:character-count="1495" meta:non-whitespace-character-count="1279"/>
  </office:meta>
</office:document-meta>
</file>