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7000001497C1D948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officeooo:paragraph-rsid="000c7a82" style:font-size-asian="10.5pt" style:font-weight-asian="normal" style:font-size-complex="10.5pt" style:font-weight-complex="normal"/>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officeooo:paragraph-rsid="000c7a82" style:font-size-asian="12pt" style:font-size-complex="12pt"/>
    </style:style>
    <style:style style:name="P4" style:family="paragraph" style:parent-style-name="Standard">
      <style:text-properties style:font-name="Liberation Serif" fo:font-size="12pt" officeooo:rsid="000db5c4" officeooo:paragraph-rsid="000db5c4" style:font-size-asian="12pt" style:font-size-complex="12pt"/>
    </style:style>
    <style:style style:name="P5" style:family="paragraph" style:parent-style-name="Standard">
      <style:text-properties style:font-name="Liberation Serif" fo:font-size="10pt" officeooo:rsid="000db5c4" officeooo:paragraph-rsid="000db5c4" style:font-size-asian="10pt" style:font-size-complex="10pt"/>
    </style:style>
    <style:style style:name="P6" style:family="paragraph" style:parent-style-name="Text_20_body">
      <style:paragraph-properties fo:text-align="justify" style:justify-single-word="false"/>
      <style:text-properties style:font-name="Liberation Serif" fo:font-size="12pt" officeooo:paragraph-rsid="000db5c4" style:font-size-asian="12pt" style:font-size-complex="12pt"/>
    </style:style>
    <style:style style:name="P7" style:family="paragraph" style:parent-style-name="Text_20_body">
      <style:paragraph-properties fo:text-align="justify" style:justify-single-word="false"/>
      <style:text-properties style:font-name="Liberation Serif" fo:font-size="12pt" officeooo:rsid="000db5c4" officeooo:paragraph-rsid="000db5c4" style:font-size-asian="12pt" style:font-size-complex="12pt"/>
    </style:style>
    <style:style style:name="P8" style:family="paragraph" style:parent-style-name="Standard" style:master-page-name="Standard">
      <style:paragraph-properties style:page-number="auto"/>
      <style:text-properties style:font-name="Liberation Serif" fo:font-size="14pt" officeooo:paragraph-rsid="000c7a82" style:font-size-asian="14pt" style:font-size-complex="14pt"/>
    </style:style>
    <style:style style:name="P9" style:family="paragraph" style:parent-style-name="Standard">
      <style:text-properties style:font-name="Liberation Serif" fo:font-size="12pt" officeooo:paragraph-rsid="0011f31c" style:font-size-asian="12pt" style:font-size-complex="12pt"/>
    </style:style>
    <style:style style:name="P10" style:family="paragraph" style:parent-style-name="Standard">
      <style:paragraph-properties fo:text-align="justify" style:justify-single-word="false"/>
      <style:text-properties style:font-name="Wingdings" fo:font-size="14pt" fo:font-style="normal" fo:font-weight="normal" officeooo:rsid="00045405" officeooo:paragraph-rsid="0011f31c"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text-align="justify" style:justify-single-word="false"/>
      <style:text-properties style:font-name="Liberation Serif" fo:font-size="12pt" officeooo:rsid="000db5c4" officeooo:paragraph-rsid="000db5c4" style:font-size-asian="12pt" style:font-size-complex="12pt"/>
    </style:style>
    <style:style style:name="P12" style:family="paragraph" style:parent-style-name="Text_20_body">
      <style:paragraph-properties fo:text-align="justify" style:justify-single-word="false"/>
      <style:text-properties style:font-name="Liberation Serif" fo:font-size="12pt" officeooo:paragraph-rsid="000db5c4" style:font-size-asian="12pt" style:font-size-complex="12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12pt" officeooo:rsid="000db5c4" officeooo:paragraph-rsid="000db5c4" style:font-size-asian="12pt" style:font-size-complex="12pt"/>
    </style:style>
    <style:style style:name="T1" style:family="text">
      <style:text-properties officeooo:rsid="000d6166"/>
    </style:style>
    <style:style style:name="T2" style:family="text">
      <style:text-properties fo:font-weight="bold" style:font-weight-asian="bold" style:font-weight-complex="bold"/>
    </style:style>
    <style:style style:name="T3" style:family="text">
      <style:text-properties fo:font-weight="bold" officeooo:rsid="0005d3ed" style:font-weight-asian="bold" style:font-weight-complex="bold"/>
    </style:style>
    <style:style style:name="T4" style:family="text">
      <style:text-properties fo:font-weight="bold" officeooo:rsid="000c7a82" style:font-weight-asian="bold" style:font-weight-complex="bold"/>
    </style:style>
    <style:style style:name="T5" style:family="text">
      <style:text-properties fo:font-weight="bold" officeooo:rsid="00109a7b" style:font-weight-asian="bold" style:font-weight-complex="bold"/>
    </style:style>
    <style:style style:name="T6" style:family="text">
      <style:text-properties officeooo:rsid="000c7a82"/>
    </style:style>
    <style:style style:name="T7" style:family="text">
      <style:text-properties officeooo:rsid="000db5c4"/>
    </style:style>
    <style:style style:name="T8" style:family="text">
      <style:text-properties fo:font-size="10pt" style:font-size-asian="10pt" style:font-size-complex="10pt"/>
    </style:style>
    <style:style style:name="T9" style:family="text">
      <style:text-properties officeooo:rsid="0017a279"/>
    </style:style>
    <style:style style:name="T10" style:family="text">
      <style:text-properties officeooo:rsid="00102119"/>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Pałac Sask</text:span><text:span text:style-name="T3">i</text:span><text:span text:style-name="T2"> | </text:span><text:span text:style-name="T4">karty pracy dla grup</text:span></text:p>
      <text:p text:style-name="P10"><text:span text:style-name="T6"></text:span></text:p>
      <table:table table:name="Tabela1" table:style-name="Tabela1">
        <table:table-column table:style-name="Tabela1.A"/>
        <table:table-row>
          <table:table-cell table:style-name="Tabela1.A1" office:value-type="string">
            <text:p text:style-name="P3"><text:span text:style-name="T6">G</text:span>rupa I</text:p>
            <text:p text:style-name="P2">Wasz głos to głos króla Augusta II Sasa, który w 1713 roku kupił Pałac Saski. Napiszcie i nagrajcie krótką przemowę króla, w której uzasadni zakup pałacu. Pamiętajcie, że owe powody powinniście wymyśl<text:span text:style-name="T10">i</text:span>ć, biorąc pod uwagę lokalizację pałacu, jego okazałość i znaczenie w tamtym czasie. </text:p>
            <text:p text:style-name="P4">Informacje, z których możecie skorzystać:</text:p>
            <text:p text:style-name="P2">W 1709 August II Mocny, król polski w latach 1697-1706 oraz 1709-1733, wybrał pałac Jana Andrzeja Morsztyna na swoją siedzibę. Zamierzał radykalnie rozbudować pałac i uczynić go częścią wielkiego barokowego założenia na wzór podparyskiego Wersalu. Pałac znajdował się nieopodal Krakowskiego Przedmieścia. Był otoczony plątaniną nieuregulowanych dróg oraz chaotyczną zabudową, na którą składały się głównie liczne pałacyki i dwory szlacheckie. Wiele lat zajął królowi wykup okolicznych posesji i wyburzenie ich zabudowy. Równie długo trwało projektowanie założenia. Realizację projektu prowadzono etapami przez 35 lat, pod koniec już za rządów Augusta III.</text:p>
            <text:p text:style-name="P5">Źródło: wiedza w pigułce, lekcja: Tajemnice Pałacu Saskiego, edukacjamedialna.edu.pl </text:p>
          </table:table-cell>
        </table:table-row>
        <table:table-row>
          <table:table-cell table:style-name="Tabela1.A2" office:value-type="string">
            <text:p text:style-name="P9">Grupa II</text:p>
            <text:p text:style-name="P2">Wyobraźcie sobie, że żyjecie w XIX wieku i pomagacie Adeli Hoffman prowadzić Magazyn Mody Francuskiej. Napiszcie tekst reklamy <text:span text:style-name="T10">m</text:span>agazynu i nagrajcie go. Pamiętajcie, że reklama ma zachęcać do odwiedzin i kupna strojów, weźcie pod uwagę również dość reprezentacyjne i eleganckie miejsce w Warszawie. <text:s/></text:p>
            <text:p text:style-name="P4">Informacje, z których możecie skorzystać:</text:p>
            <text:p text:style-name="P6">W 1837 r. nowym właścicielem został Jan Skwarcow, kupiec z Brześcia Litewskiego, na stałe mieszkający w Warszawie. Po gruntownej przebudowie, pałac przez ponad 20 lat był najbardziej ekskluzywnym apartamentowcem ówczesnej Warszawy, składającym się z dwóch budynków połączonych kolumnadą, która stanęła na miejscu rozebranego głównego korpusu pałacu. <text:span text:style-name="T7">(…) W północnym skrzydle na parterze miał swój Handel Win Antoni Bysieński, gdzie oprócz win węgierskich, reńskich i szampanów, zawsze były świeże ostrygi, cytrusy czy śledzie holenderskie. Obok znajdował się Magazyn Mody Francuskiej pani Adeli Hoffman i „Fabryka Perfum i Mydeł Tualetowych Fryderyk Puls”. </text:span></text:p>
            <text:p text:style-name="P7"><text:span text:style-name="T8">Źródło: </text:span><text:a xlink:type="simple" xlink:href="http://miniaturymazowieckie.com/pl/palac-saski-2/"><text:span text:style-name="T8">http://miniaturymazowieckie.com/pl/palac-saski-2/</text:span></text:a><text:span text:style-name="T8"> </text:span></text:p>
            <text:p text:style-name="P7"><text:span text:style-name="T8"/></text:p>
          </table:table-cell>
        </table:table-row>
        <text:soft-page-break/>
        <table:table-row>
          <table:table-cell table:style-name="Tabela1.A2" office:value-type="string">
            <text:p text:style-name="P2">Grupa III</text:p>
            <text:p text:style-name="P2">Wyobraźcie sobie, że jest rok 1918. Pałac Saski staje się siedzibą Sztabu Generalnego Wojska Polskiego. Napiszcie krótki tekst informujący o tym wydarzeniu i nagrajcie go. Tekst powinien zawierać informacje historyczne i uzasadnienie wyboru miejsca dla siedziby Sztabu (musicie ow<text:span text:style-name="T10">o</text:span> uzasadnienie wymyślić, biorąc pod uwagę historię i lokalizację).</text:p>
            <text:p text:style-name="P7">Informacje, z których możecie skorzystać:</text:p>
            <text:p text:style-name="P6">W 1864 roku <text:span text:style-name="T10">[Pałac Saski]</text:span> został siedzibą Dowództwa Warszawskiego Okręgu Wojskowego, a po odzyskaniu niepodległości w 1918 roku siedzibą Sztabu Generalnego Wojska Polskiego, przemianowanego w 1928 roku na Sztab Główny, gdzie pracowali m.in. Marian Rejewski, Henryk Zygalski i Jerzy Różycki, którzy złamali szyfr niemieckiej ENIGMY. W 1923 roku ustawiono przed pałacem pomnik księcia Józefa Poniatowskiego dłuta Bertela Thorvaldsena.</text:p>
            <text:p text:style-name="P7"><text:span text:style-name="T8">Źródło: </text:span><text:a xlink:type="simple" xlink:href="http://miniaturymazowieckie.com/pl/palac-saski-2/"><text:span text:style-name="T8">http://miniaturymazowieckie.com/pl/palac-saski-2/</text:span></text:a><text:span text:style-name="T8"> </text:span></text:p>
          </table:table-cell>
        </table:table-row>
        <table:table-row>
          <table:table-cell table:style-name="Tabela1.A2" office:value-type="string">
            <text:p text:style-name="P9">Grupa IV</text:p>
            <text:p text:style-name="P2">Jesteśmy w czasach współczesnych. Napiszcie tekst przemowy Prezydentowi RP, który opowiada o historii Pałacu Saskiego i Grobie Nieznanego Żołnierza. Następnie nagrajcie tekst przemówienia.</text:p>
            <text:p text:style-name="P7">Informacje, z których możecie skorzystać:</text:p>
            <text:p text:style-name="P6">Pałac Saski swoją nazwę zawdzięcza Augustowi II Sasowi, który w 1713 r. kupił barokowy pałac Morsztyna i rozbudował go na królewską rezydencję. <text:span text:style-name="T9">(…) </text:span>Po gruntownej przebudowie, pałac <text:span text:style-name="T9">(...)</text:span> był najbardziej ekskluzywnym apartamentowcem ówczesnej Warszawy. <text:span text:style-name="T9">(...)</text:span></text:p>
            <text:p text:style-name="P6">Na kolumnadzie pałacu w 1852 roku zapłonęło pierwsze w Warszawie „elektryczne słońce” – żarówka łukowa, oświetlając główną aleję parku w czasie dobroczynnego festynu.</text:p>
            <text:p text:style-name="P6">W 1864 roku został siedzibą Dowództwa Warszawskiego Okręgu Wojskowego, a po odzyskaniu niepodległości w 1918 roku siedzibą Sztabu Generalnego Wojska Polskiego, przemianowanego w 1928 roku na Sztab Główny, gdzie pracowali m.in. Marian Rejewski, Henryk Zygalski i Jerzy Różycki, którzy złamali szyfr niemieckiej ENIGMY.</text:p>
            <text:p text:style-name="P6">W 1923 roku ustawiono przed pałacem pomnik księcia Józefa Poniatowskiego dłuta Bertela Thorvaldsena, a 2 listopada 1925 roku pod arkadami kolumnady powstał Grób Nieznanego Żołnierza. Pałac został wysadzony przez oddziały niemieckie pod koniec grudnia 1944 r. Ocalał tylko fragment arkad z Grobem Nieznanego Żołnierza, który, odrestaurowany, jest nadal najważniejszym miejscem pamięci narodowej w Polsce.</text:p>
            <text:p text:style-name="P13"><text:span text:style-name="T8">Źródło: </text:span><text:a xlink:type="simple" xlink:href="http://miniaturymazowieckie.com/pl/palac-saski-2/"><text:span text:style-name="T8">http://miniaturymazowieckie.com/pl/palac-saski-2/</text:span></text:a><text:span text:style-name="T8"> </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Liberation Serif" fo:font-size="10.5pt" fo:font-weight="normal" officeooo:paragraph-rsid="000c7a82" style:font-size-asian="10.5pt" style:font-weight-asian="normal" style:font-size-complex="10.5pt" style:font-weight-complex="normal"/>
    </style:style>
    <style:style style:name="MT1" style:family="text">
      <style:text-properties officeooo:rsid="000d6166"/>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614cm" svg:y="-0.259cm" svg:width="3.93cm" svg:height="1.57cm" draw:z-index="1"><draw:image xlink:href="Pictures/1000000000000317000001497C1D9486.png" xlink:type="simple" xlink:show="embed" xlink:actuate="onLoad"/></draw:frame>Lekcja: <text:span text:style-name="MT1">Tajemnice Pałacu Saskiego.</text:span>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0T16:57:00</meta:creation-date>
    <meta:initial-creator>BEZA</meta:initial-creator>
    <dc:language>pl-PL</dc:language>
    <dc:date>2015-07-21T14:55:44.805595435</dc:date>
    <meta:editing-cycles>3</meta:editing-cycles>
    <meta:editing-duration>PT3S</meta:editing-duration>
    <meta:generator>LibreOffice/4.2.8.2$Linux_X86_64 LibreOffice_project/420m0$Build-2</meta:generator>
    <meta:document-statistic meta:table-count="1" meta:image-count="1" meta:object-count="0" meta:page-count="2" meta:paragraph-count="26" meta:word-count="605" meta:character-count="4562" meta:non-whitespace-character-count="3967"/>
    <meta:template xlink:type="simple" xlink:actuate="onRequest" xlink:title="Normal" xlink:href=""/>
  </office:meta>
</office:document-meta>
</file>