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411cm" svg:y="27.31cm" svg:width="3.93cm" svg:height="1.57cm" draw:z-index="0">
        <draw:image xlink:href="Pictures/1000000000000317000001497C1D9486.png" xlink:type="simple" xlink:show="embed" xlink:actuate="onLoad"/>
      </draw:frame>
      <text:p text:style-name="P3">Analiza projektu cyfrowego| instrukcja dla grup</text:p>
      <text:p text:style-name="P2"/>
      <text:p text:style-name="P4">Potnij wzdłuż linii i rozdaj każdej grupie.</text:p>
      <text:p text:style-name="P5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ext:p text:style-name="P2"/>
            <text:p text:style-name="P2">PYTANIA:</text:p>
            <text:p text:style-name="P2"/>
            <text:list xml:id="list1131853835" text:style-name="L1">
              <text:list-item>
                <text:p text:style-name="P7">Jaki jest cel danego projektu?</text:p>
              </text:list-item>
              <text:list-item>
                <text:p text:style-name="P7">Jakie materiały zostały użyte do stworzenia projektu?</text:p>
              </text:list-item>
              <text:list-item>
                <text:p text:style-name="P7">Jakie narzędzia zostały wykorzystane do stworzenia projektu?</text:p>
              </text:list-item>
              <text:list-item>
                <text:p text:style-name="P7">Jakie były etapy tworzenia danego projektu?</text:p>
              </text:list-item>
              <text:list-item>
                <text:p text:style-name="P7">Jak mógł wyglądać podział zadań, jeśli projekt tworzyło więcej osób?</text:p>
              </text:list-item>
              <text:list-item>
                <text:p text:style-name="P7">Na podstawie projektu spróbujcie określić jego potencjalnych odbiorców.</text:p>
              </text:list-item>
              <text:list-item>
                <text:p text:style-name="P7">Kto może korzystać z danego projektu?</text:p>
              </text:list-item>
              <text:list-item>
                <text:p text:style-name="P7">Dla kogo może on być przydatny?</text:p>
                <text:p text:style-name="P7"/>
              </text:list-item>
            </text:list>
            <text:p text:style-name="P6"/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>PYTANIA:</text:p>
            <text:p text:style-name="P2"/>
            <text:list xml:id="list791609141" text:continue-numbering="true" text:style-name="L1">
              <text:list-item>
                <text:p text:style-name="P7">Jaki jest cel danego projektu?</text:p>
              </text:list-item>
              <text:list-item>
                <text:p text:style-name="P7">Jakie materiały zostały użyte do stworzenia projektu?</text:p>
              </text:list-item>
              <text:list-item>
                <text:p text:style-name="P7">Jakie narzędzia zostały wykorzystane do stworzenia projektu?</text:p>
              </text:list-item>
              <text:list-item>
                <text:p text:style-name="P7">Jakie były etapy tworzenia danego projektu?</text:p>
              </text:list-item>
              <text:list-item>
                <text:p text:style-name="P7">Jak mógł wyglądać podział zadań, jeśli projekt tworzyło więcej osób?</text:p>
              </text:list-item>
              <text:list-item>
                <text:p text:style-name="P7">Na podstawie projektu spróbujcie określić jego potencjalnych odbiorców.</text:p>
              </text:list-item>
              <text:list-item>
                <text:p text:style-name="P7">Kto może korzystać z danego projektu?</text:p>
              </text:list-item>
              <text:list-item>
                <text:p text:style-name="P7">Dla kogo może on być przydatny?</text:p>
                <text:p text:style-name="P7"/>
              </text:list-item>
            </text:list>
            <text:p text:style-name="P6"/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>PYTANIA:</text:p>
            <text:p text:style-name="P2"/>
            <text:list xml:id="list1494572254" text:continue-numbering="true" text:style-name="L1">
              <text:list-item>
                <text:p text:style-name="P7">Jaki jest cel danego projektu?</text:p>
              </text:list-item>
              <text:list-item>
                <text:p text:style-name="P7">Jakie materiały zostały użyte do stworzenia projektu?</text:p>
              </text:list-item>
              <text:list-item>
                <text:p text:style-name="P7">Jakie narzędzia zostały wykorzystane do stworzenia projektu?</text:p>
              </text:list-item>
              <text:list-item>
                <text:p text:style-name="P7">Jakie były etapy tworzenia danego projektu?</text:p>
              </text:list-item>
              <text:list-item>
                <text:p text:style-name="P7">Jak mógł wyglądać podział zadań, jeśli projekt tworzyło więcej osób?</text:p>
              </text:list-item>
              <text:list-item>
                <text:p text:style-name="P7">Na podstawie projektu spróbujcie określić jego potencjalnych odbiorców.</text:p>
              </text:list-item>
              <text:list-item>
                <text:p text:style-name="P7">Kto może korzystać z danego projektu?</text:p>
              </text:list-item>
              <text:list-item>
                <text:p text:style-name="P8">Dla kogo może on być przydatny?</text:p>
                <text:p text:style-name="P8"/>
                <text:p text:style-name="P9"/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worzenie i publikowanie w sieci <text:span text:style-name="MT1">| edukacjamedialna.edu.pl 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22T10:09:56</dc:date>
    <meta:editing-duration>PT29M31S</meta:editing-duration>
    <meta:editing-cycles>12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1" meta:image-count="1" meta:object-count="0" meta:page-count="1" meta:paragraph-count="30" meta:word-count="212" meta:character-count="1378" meta:non-whitespace-character-count="1217"/>
  </office:meta>
</office:document-meta>
</file>