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tyle="normal" style:font-style-asian="normal" style:font-style-complex="normal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tyle="normal" style:font-style-asian="normal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Liberation Serif"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/>
    </style:style>
    <style:style style:name="T1" style:family="text">
      <style:text-properties fo:background-color="transparent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Wingdings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tyle="normal" fo:background-color="transparent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Typy współczesnych przekazów medialnych</text:span><text:span text:style-name="T6"> | materiał pomocniczy <text:s/></text:span><text:span text:style-name="T4">"</text:span><text:span text:style-name="T7"> </text:span></text:p>
      <text:p text:style-name="P8"><text:span text:style-name="T7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/>
            <text:p text:style-name="P3"><text:s/>Twój kolega Bartek zwyciężył w olimpiadzie z języka polskiego. W ogólnopolskim finale udało mu się pokonać ponad 100 konkurentów, którzy zdaniem jury reprezentowali w tym roku wyjątkowo wysoki poziom. W uzasadnieniu werdyktu komisja zwróciła szczególną uwagę na doskonały styl pisarski Bartka, który przygotował esej pt. „Nowoczesna szkoła – nauka dla przyjemności”. W nagrodę Bartek nie będzie musiał zdawać na studia, ma już zagwarantowane miejsce na polonistyce w Krakowie. </text:p>
            <text:p text:style-name="P10"><text:span text:style-name="T8">Przygotujcie krótki wpis na Twitterze, w którym poinformujecie o sukcesie kolegi.</text:span></text:p>
          </table:table-cell>
        </table:table-row>
        <table:table-row>
          <table:table-cell table:style-name="Tabela1.A2" office:value-type="string">
            <text:p text:style-name="P2"/>
            <text:p text:style-name="P3"><text:s/>Tegoroczna nagroda literacka Towarzystwa Pisarzy Polskich przypadła Krystynie Annie Lubicz za książkę „Dom wspomnień”. Kapituła konkursu podkreśliła, że książka jest opowieścią pełną ciepła i apelem o jeszcze większą społeczną tolerancję. Krystyna Anna Lubicz w swojej twórczości podejmowała dotychczas wątki wykluczenia społecznego i biedy. Napisała już ponad 12 książek, mimo to wciąż nie jest szerzej znana polskim czytelnikom. </text:p>
            <text:p text:style-name="P10"><text:span text:style-name="T8">Przygotujcie krótki wpis na Twitterze, w którym poinformujecie o sukcesie autorki.</text:span></text:p>
          </table:table-cell>
        </table:table-row>
        <table:table-row>
          <table:table-cell table:style-name="Tabela1.A2" office:value-type="string">
            <text:p text:style-name="P2"/>
            <text:p text:style-name="P3">W lipcu przyszłego roku w waszym mieście odbędzie się koncert rockowy grupy AC/DC. Australijscy muzycy odwiedzą wasze miasto w ramach europejskiego tourn<text:span text:style-name="T2">é</text:span>e promującego nową płytę zespołu. Koncerty AC/DC znane są z doskonałej atmosfery i świetnego nagłośnienia. Wydana ostatnio płyta jest pierwszą od kilku lat, którą nagrał zespół.</text:p>
            <text:p text:style-name="P10"><text:span text:style-name="T8">Przygotujcie krótki wpis na Twitterze, w którym poinformujecie o koncercie.</text:span></text:p>
          </table:table-cell>
        </table:table-row>
        <table:table-row>
          <table:table-cell table:style-name="Tabela1.A2" office:value-type="string">
            <text:p text:style-name="P2"/>
            <text:p text:style-name="P6">Tegoroczne wakacje zapowiadają się wyjątkowo ciekawie. Najpierw jedziesz na kurs języka angielskiego do Grecji, a po tych 3 tygodniach z rodzicami na 20 dni do Francji. W Paryżu zamierzacie szczególnie dużo czasu poświęcić na zwiedzanie galerii sztuki i muzeów. Planowaliście ten wyjazd od przeszło 3 lat, jednak dopiero teraz twój ojciec otrzymał odpowiednio długi urlop. Oby tylko wiadomość o wynikach rekrutacji na studia nie pokrzyżowała ci planów...</text:p>
            <text:p text:style-name="P10"><text:span text:style-name="T8">Przygotujcie krótki wpis na Twitterze, w którym poinformujecie o planach wakacyjnych.</text:span></text:p>
          </table:table-cell>
        </table:table-row>
        <table:table-row>
          <table:table-cell table:style-name="Tabela1.A2" office:value-type="string">
            <text:p text:style-name="P4"/>
            <text:p text:style-name="P3">Fundacja Zielony Park, w której jesteś wolontariuszem, bierze udział w konkursie na najlepszą inicjatywę społeczną organizowaną w waszym mieście. Wyniki konkursu zależą od liczby głosów w internetowej sondzie. Zachęć swoich znajomych na Twitterze do wsparcia waszej fundacji. W zeszłym roku przygotowaliście przeszło 10 inicjatyw, których celem był wzrost świadomości ekologicznej mieszkańców i sadzenie nowych drzew w parku. Udało wam się również nakłonić miejskich polityków do budowy nowego parku, w którym z waszej inicjatywy powstanie największy w mieście plac zabaw. <text:s/></text:p>
            <text:p text:style-name="P5">Przygotujcie krótki wpis na Twitterze, który zachęci innych do oddania głosu na Fundację Zielony Park.</text:p>
          </table:table-cell>
        </table:table-row>
        <table:table-row>
          <table:table-cell table:style-name="Tabela1.A2" office:value-type="string">
            <text:p text:style-name="P2"/>
            <text:p text:style-name="P6">Zespół „The new idea sound”, w którym na gitarze basowej gra twój kolega, otrzymał prestiżową nagrodę „Orła” na tegorocznym festiwalu muzycznym w Białymstoku. Festiwal ma już długą tradycję, w tym roku zorganizowano go po raz 21. W tegorocznej edycji uczestniczyły również zespoły z Francji, Niemiec i Czech. Zespół twojego kolegi gra muzykę na granicy rocka i bluesa. <text:s/>Teksty ich piosenek najczęściej dotyczą młodzieży, która wychowywała się na przedmieściach dużych polskich miast w latach 90.</text:p>
            <text:p text:style-name="P5">Przygotujcie z grupą krótki wpis na Twitterze, w którym poinformujecie o sukcesie kolegi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paragraph" svg:x="13.13cm" svg:y="-0.504cm" svg:width="3.93cm" svg:height="1.57cm" draw:z-index="0"><draw:image xlink:href="Pictures/1000000000000317000001497C1D9486.png" xlink:type="simple" xlink:show="embed" xlink:actuate="onLoad"/></draw:frame>Typy współczesnych przekazów medialnych | edukacjamedialna.edu.pl <text:s text:c="3"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3-06-10T14:59:11</dc:date>
    <meta:editing-duration>PT16H1M35S</meta:editing-duration>
    <meta:editing-cycles>41</meta:editing-cycles>
    <meta:generator>LibreOffice/3.5$Linux_x86 LibreOffice_project/350m1$Build-2</meta:generator>
    <dc:creator>Dorota </dc:creator>
    <meta:printed-by>Dorota </meta:printed-by>
    <meta:print-date>2013-01-24T13:38:57</meta:print-date>
    <meta:document-statistic meta:table-count="1" meta:image-count="1" meta:object-count="0" meta:page-count="1" meta:paragraph-count="14" meta:word-count="477" meta:character-count="3413" meta:non-whitespace-character-count="2936"/>
  </office:meta>
</office:document-meta>
</file>