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0pt" style:font-size-asian="10pt" style:font-size-complex="10pt"/>
    </style:style>
    <style:style style:name="T1" style:family="text">
      <style:text-properties fo:font-size="10.5pt" style:font-size-asian="9.14999961853027pt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Liberation Serif" fo:font-size="10.5pt" style:font-size-asian="10.5pt" style:font-size-complex="10.5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0pt" style:font-size-asian="10pt" style:font-size-complex="10pt"/>
    </style:style>
    <style:style style:name="T8" style:family="text">
      <style:text-properties fo:font-style="italic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ultura darów | materiał pomocniczy</text:p>
      <text:p text:style-name="P5"/>
      <text:p text:style-name="P4"><text:span text:style-name="T9">Kultura darów</text:span> (określana także jako <text:span text:style-name="T8">społeczność darów</text:span>, <text:span text:style-name="T8">wspólnota darów</text:span>, <text:span text:style-name="T8">kultura prezentu</text:span> lub niepoprawnie <text:span text:style-name="T8">ekonomia darów</text:span>) – termin antropologiczny oznaczający społeczność, w której status społeczny i relacje zależności między partycypującymi tworzone są w oparciu o bezinteresowną wymianę dóbr. Innymi słowy kultura darów to kultura, w której uczestniczący przekazują dobra posiadające wartość na poczet kształtowania dobrobytu swojej społeczności.</text:p>
      <text:p text:style-name="P4">Dary zwykło się traktować jako formę wymiany charakterystyczną dla prymitywnych społeczeństw. <text:s/>Pierwsze formalne zapiski o funkcjonowaniu tego typu kultury zostały odnalezione wśród społeczności tubylczych Amerykanów na północno-zachodnim wybrzeżu Pacyfiku (indiańska ceremonia zwana <text:span text:style-name="T8">potlacz</text:span>). Przywódcy rozdawali tam duże ilości nietrwałych dóbr swoim podwładnym i następcom.</text:p>
      <text:p text:style-name="P4">Idea <text:span text:style-name="T8">kultury darów</text:span> jest także ważnym czynnikiem w chińskich więziach społecznych – Chińczycy wymieniają podarunki celem ich wzmocnienia.</text:p>
      <text:p text:style-name="P4">Tradycja badań naukowych jest przykładem <text:span text:style-name="T8">kultury darów</text:span>. Naukowiec tworzy dokumentację swoich badań i oddaje ją innym naukowcom, przy pomocy publikacji w pismach i wystąpień na konferencjach. Inni naukowcy swobodnie odnoszą się w swojej pracy do badań poprzedników. Im więcej razy prace jakiegoś naukowca są cytowane w wystąpieniach innych, tym większy ma on prestiż i autorytet w oczach społeczności, co przekłada się na zwiększone prawdopodobieństwo otrzymania dotacji na badania (tzw. grantów) i lepszego stanowiska. Poza tym wszyscy naukowcy korzystają na zwiększającej się bazie wiedzy.</text:p>
      <text:p text:style-name="P4">W ostatnich dziesięcioleciach dar i wspólnoty darów stały się także przedmiotem zainteresowania ekonomii.</text:p>
      <text:p text:style-name="P6">Źródło: http://pl.wikipedia.org/wiki/Kultura_dar%C3%B3w</text:p>
      <text:p text:style-name="P2"><text:a xlink:type="simple" xlink:href="http://pl.wikipedia.org/w/index.php?title=Kultura_darów&amp;action=history"><text:span text:style-name="T7">http://pl.wikipedia.org/w/index.php?title=Kultura_dar%C3%B3w&amp;action=history</text:span></text:a></text:p>
      <text:p text:style-name="P6">na licencji CC BY-SA http://creativecommons.org/licenses/by-sa/3.0/deed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fo:font-size="10.5pt" style:font-size-asian="9.14999961853027pt" style:font-size-complex="10.5pt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13.04cm" svg:y="-0.332cm" svg:width="3.93cm" svg:height="1.57cm" draw:z-index="0"><draw:image xlink:href="Pictures/1000000000000317000001497C1D9486.png" xlink:type="simple" xlink:show="embed" xlink:actuate="onLoad"/></draw:frame><text:span text:style-name="MT1">Lekcja: </text:span><text:span text:style-name="MT2">Uwaga i jej wartość | </text:span><text:span text:style-name="MT3">edukacjamedialna.edu.pl 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25T10:57:57</meta:creation-date>
    <dc:date>2013-02-07T11:29:35</dc:date>
    <dc:creator>Dorota </dc:creator>
    <meta:editing-duration>P0D</meta:editing-duration>
    <meta:editing-cycles>3</meta:editing-cycles>
    <meta:generator>LibreOffice/3.5$Linux_x86 LibreOffice_project/350m1$Build-2</meta:generator>
    <meta:document-statistic meta:table-count="0" meta:image-count="1" meta:object-count="0" meta:page-count="1" meta:paragraph-count="10" meta:word-count="234" meta:character-count="1948" meta:non-whitespace-character-count="1722"/>
  </office:meta>
</office:document-meta>
</file>