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Liberation Serif"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style:font-name="Liberation Serif"/>
    </style:style>
    <style:style style:name="P3" style:family="paragraph" style:parent-style-name="Standard" style:list-style-name="L1">
      <style:paragraph-properties fo:line-height="100%"/>
      <style:text-properties style:font-name="Liberation Serif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/>
    </style:style>
    <style:style style:name="P5" style:family="paragraph" style:parent-style-name="Standard">
      <style:paragraph-properties fo:line-height="150%"/>
      <style:text-properties style:font-name="Liberation Serif"/>
    </style:style>
    <style:style style:name="P6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zebieg debaty</text:span> | <text:span text:style-name="T1">karta dla prowadzącego zajęcia</text:span></text:p>
      <text:p text:style-name="P2"/>
      <text:p text:style-name="P2"/>
      <text:p text:style-name="P2">Uczestnicy debaty:</text:p>
      <text:list xml:id="list6166659571" text:style-name="L1">
        <text:list-item>
          <text:p text:style-name="P3">grupa zgadzająca się</text:p>
        </text:list-item>
        <text:list-item>
          <text:p text:style-name="P3">grupa negująca</text:p>
        </text:list-item>
        <text:list-item>
          <text:p text:style-name="P3">sędziowie</text:p>
        </text:list-item>
      </text:list>
      <text:p text:style-name="P2"/>
      <text:p text:style-name="P2">Instrukcja: </text:p>
      <text:p text:style-name="P4">Twoim zadaniem w trakcie debaty będzie pilnowanie jej przebiegu. Zapowiadaj, na wystąpienie której grupy przypada kolej. Odmierzaj czas i informuj, kiedy przeznaczony czas dobiega końca. Nie ma możliwości wydłużenia czasu.</text:p>
      <text:p text:style-name="P4"/>
      <text:p text:style-name="P4"/>
      <text:p text:style-name="P5">Przebieg debaty:</text:p>
      <text:p text:style-name="P5"/>
      <text:p text:style-name="P5">1. <text:s text:c="2"/>Przygotowanie się grup i zapoznanie z kartami [5 minut]<text:line-break/>2. <text:s text:c="2"/>Mowa wstępna grupy zgadzającej się [1 minuta]<text:line-break/>3. <text:s text:c="2"/>Mowa wstępna grupy negującej [1 minuta]<text:line-break/>4. <text:s text:c="2"/>Pierwsza tura argumentów grupy zgadzającej się [1 minuta]<text:line-break/>5. <text:s text:c="2"/>Pierwsza tura argumentów grupy negującej [1 minuta]<text:line-break/>6. <text:s text:c="2"/>Przerwa [3 minuty]<text:line-break/>7. <text:s text:c="2"/>Druga tura argumentów i podsumowanie: grupa zgadzająca się [1 minuta]<text:line-break/>8. <text:s text:c="2"/>Druga tura argumentów i podsumowanie: grupa negująca [1 minuta]<text:line-break/>9. <text:s text:c="2"/>Czas na podliczenie wyników dla sędziów [1 minuta]</text:p>
      <text:p text:style-name="P5">10. Prezentacja oceny sędziów [5 minut]</text:p>
      <text:p text:style-name="P5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764cm" svg:y="-0.173cm" svg:width="3.93cm" svg:height="1.57cm" draw:z-index="0"><draw:image xlink:href="Pictures/1000000000000317000001497C1D9486.png" xlink:type="simple" xlink:show="embed" xlink:actuate="onLoad"/></draw:frame>Lekcja: Uzależnienia technologiczne | edukacjamedialna.edu.p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12T14:04:55</meta:creation-date>
    <dc:date>2013-02-06T12:53:25</dc:date>
    <dc:creator>Dorota </dc:creator>
    <meta:editing-duration>PT2M20S</meta:editing-duration>
    <meta:editing-cycles>4</meta:editing-cycles>
    <meta:generator>LibreOffice/3.5$Linux_x86 LibreOffice_project/350m1$Build-2</meta:generator>
    <meta:document-statistic meta:table-count="0" meta:image-count="1" meta:object-count="0" meta:page-count="1" meta:paragraph-count="12" meta:word-count="138" meta:character-count="925" meta:non-whitespace-character-count="822"/>
  </office:meta>
</office:document-meta>
</file>