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00%"/>
      <style:text-properties style:font-name="Liberation Serif" fo:font-style="italic" style:font-style-asian="italic" style:font-style-complex="italic"/>
    </style:style>
    <style:style style:name="P3" style:family="paragraph" style:parent-style-name="Standard">
      <style:paragraph-properties fo:line-height="100%"/>
      <style:text-properties style:font-name="Liberation Serif"/>
    </style:style>
    <style:style style:name="P4" style:family="paragraph" style:parent-style-name="Standard" style:list-style-name="L1">
      <style:paragraph-properties fo:line-height="100%"/>
      <style:text-properties style:font-name="Liberation Serif"/>
    </style:style>
    <style:style style:name="P5" style:family="paragraph" style:parent-style-name="Standard" style:list-style-name="L2">
      <style:paragraph-properties fo:line-height="100%"/>
      <style:text-properties style:font-name="Liberation Serif"/>
    </style:style>
    <style:style style:name="P6" style:family="paragraph" style:parent-style-name="Standard" style:list-style-name="L3">
      <style:paragraph-properties fo:line-height="100%"/>
      <style:text-properties style:font-name="Liberation Serif"/>
    </style:style>
    <style:style style:name="P7" style:family="paragraph" style:parent-style-name="Standard">
      <style:paragraph-properties fo:line-height="100%"/>
      <style:text-properties style:font-name="Liberation Serif"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Strony sporu</text:span><text:span text:style-name="T1"> |</text:span><text:span text:style-name="T3"> karta pracy </text:span></text:p>
      <text:p text:style-name="P2">Wydrukuj w 2 kopiach</text:p>
      <text:p text:style-name="P3"/>
      <text:p text:style-name="P3"><text:span text:style-name="T2">Wasze zadanie</text:span> </text:p>
      <text:p text:style-name="P3">Przygotowanie argumentów do debaty i przemowy:</text:p>
      <text:list xml:id="list1977066422" text:style-name="L1">
        <text:list-item>
          <text:p text:style-name="P4">mowa wstępna</text:p>
        </text:list-item>
        <text:list-item>
          <text:p text:style-name="P4">pierwsza prezentacja argumentów</text:p>
        </text:list-item>
        <text:list-item>
          <text:p text:style-name="P4">druga prezentacja argumentów i podsumowanie</text:p>
        </text:list-item>
      </text:list>
      <text:p text:style-name="P3"/>
      <text:p text:style-name="P3">Celem zadania jest jak najlepsze przedstawienie waszego stanowiska i przygotowanie jego obrony. Zbierzcie fakty na poparcie waszego stanowiska. Przygotujcie przekonujące, silne i spójne argumenty w celu przekonania słuchaczy, że racja jest po waszej stronie. Zastanówcie się, jakie mogą być argumenty drugiej strony i jak można je odeprzeć. Zdecydujcie, co powiecie w mowie wstępnej. Między pierwszą i drugą turą argumentów będziecie mieli 3 minuty <text:span text:style-name="T1">przerwy</text:span>. W każdej turze argumentów osoba przemawiająca ma <text:span text:style-name="T1">1 minutę</text:span> na wypowiedź. Waszą pracę będą oceniać sędziowie</text:p>
      <text:p text:style-name="P3"/>
      <text:p text:style-name="P3">Zdecydujcie się, kto będzie przemawiał:</text:p>
      <text:list xml:id="list737832450" text:style-name="L2">
        <text:list-item>
          <text:p text:style-name="P5">w mowie wstępnej - …................................................</text:p>
        </text:list-item>
        <text:list-item>
          <text:p text:style-name="P5">w pierwszej turze argumentów - …...........................................</text:p>
        </text:list-item>
        <text:list-item>
          <text:p text:style-name="P5">w drugiej turze argumentów i podsumowaniu - …......................................</text:p>
        </text:list-item>
      </text:list>
      <text:p text:style-name="P7"/>
      <text:p text:style-name="P3">Argumenty:</text:p>
      <text:p text:style-name="P3"/>
      <text:list xml:id="list1309241677" text:style-name="L3">
        <text:list-item>
          <text:p text:style-name="P6"/>
          <text:p text:style-name="P6"/>
        </text:list-item>
        <text:list-item>
          <text:p text:style-name="P6"/>
          <text:p text:style-name="P6"/>
        </text:list-item>
        <text:list-item>
          <text:p text:style-name="P6"/>
          <text:p text:style-name="P6"/>
        </text:list-item>
        <text:list-item>
          <text:p text:style-name="P6"/>
          <text:p text:style-name="P6"/>
        </text:list-item>
        <text:list-item>
          <text:p text:style-name="P6"/>
          <text:p text:style-name="P6"/>
        </text:list-item>
        <text:list-item>
          <text:p text:style-name="P6"/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825cm" svg:y="0.053cm" svg:width="3.93cm" svg:height="1.57cm" draw:z-index="0"><draw:image xlink:href="Pictures/1000000000000317000001497C1D9486.png" xlink:type="simple" xlink:show="embed" xlink:actuate="onLoad"/></draw:frame>Lekcja: Uzależnienia technologiczne | edukacjamedialna.edu.pl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11T22:17:45</meta:creation-date>
    <meta:generator>LibreOffice/3.5$Linux_x86 LibreOffice_project/350m1$Build-2</meta:generator>
    <dc:date>2013-02-06T12:53:00</dc:date>
    <dc:creator>Dorota </dc:creator>
    <meta:editing-duration>PT13H13M7S</meta:editing-duration>
    <meta:editing-cycles>5</meta:editing-cycles>
    <meta:document-statistic meta:table-count="0" meta:image-count="1" meta:object-count="0" meta:page-count="1" meta:paragraph-count="14" meta:word-count="143" meta:character-count="1101" meta:non-whitespace-character-count="974"/>
  </office:meta>
</office:document-meta>
</file>