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4.522cm" style:rel-column-width="55981*"/>
    </style:style>
    <style:style style:name="Tabela1.B" style:family="table-column">
      <style:table-column-properties style:column-width="2.478cm" style:rel-column-width="955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10.5pt" style:font-size-asian="9.14999961853027pt" style:font-size-complex="10.5pt"/>
    </style:style>
    <style:style style:name="P2" style:family="paragraph" style:parent-style-name="Standard">
      <style:text-properties style:font-name="Liberation Serif" fo:font-size="14pt" style:font-size-asian="14pt" style:font-size-complex="14pt"/>
    </style:style>
    <style:style style:name="P3" style:family="paragraph" style:parent-style-name="Standard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Liberation Serif" fo:font-size="12pt" style:font-size-asian="12pt" style:font-size-complex="12pt"/>
    </style:style>
    <style:style style:name="P5" style:family="paragraph" style:parent-style-name="Table_20_Contents">
      <style:text-properties style:font-name="Liberation Serif" fo:font-size="12pt" style:font-size-asian="12pt" style:font-size-complex="12pt"/>
    </style:style>
    <style:style style:name="P6" style:family="paragraph" style:parent-style-name="Table_20_Contents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 style:list-style-name="L1">
      <style:text-properties style:font-name="Liberation Serif" fo:font-size="12pt" style:font-size-asian="12pt" style:font-size-complex="12pt"/>
    </style:style>
    <style:style style:name="P9" style:family="paragraph" style:parent-style-name="Standard" style:list-style-name="L1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zas w internecie | karta pracy</text:p>
      <text:p text:style-name="P2"/>
      <text:p text:style-name="P4">Poniższa tabela pomoże ci się przyjrzeć, ile i w jaki sposób spędzasz czas w internecie. Jeśli jest ci trudno oszacować czas na poszczególne czynności – poszereguj je w kolejności: 1 – najwięcej czasu, 7 – najmniej czasu.</text:p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Ile dziennie spędzasz czasu przed komputerem:</text:p>
          </table:table-cell>
          <table:table-cell table:style-name="Tabela1.B1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grając w gry komputerowe?</text:p>
          </table:table-cell>
          <table:table-cell table:style-name="Tabela1.B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na portalach społecznościowych?</text:p>
          </table:table-cell>
          <table:table-cell table:style-name="Tabela1.B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czytając wiadomości?</text:p>
          </table:table-cell>
          <table:table-cell table:style-name="Tabela1.B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na czatach i forach internetowych?</text:p>
          </table:table-cell>
          <table:table-cell table:style-name="Tabela1.B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przygotowując się do zajęć w szkole?</text:p>
          </table:table-cell>
          <table:table-cell table:style-name="Tabela1.B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oglądając filmy, seriale, krótkie video?</text:p>
          </table:table-cell>
          <table:table-cell table:style-name="Tabela1.B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przeglądając strony internetowe?</text:p>
          </table:table-cell>
          <table:table-cell table:style-name="Tabela1.B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inne (jakie?): <text:s text:c="56"/></text:p>
          </table:table-cell>
          <table:table-cell table:style-name="Tabela1.B2" office:value-type="string">
            <text:p text:style-name="P5"/>
          </table:table-cell>
        </table:table-row>
      </table:table>
      <text:p text:style-name="P4"/>
      <text:p text:style-name="P4">Zastanawiałeś się kiedykolwiek, czy możesz mieć problem z uzależnieniem od internetu? Poniższe pytania pomogą ci się zastanowić, czy masz trudność z ilością czasu spędzanego w internecie.</text:p>
      <text:p text:style-name="P4"/>
      <text:list xml:id="list522179526" text:style-name="L1">
        <text:list-item>
          <text:p text:style-name="P8">Czy zaniedbujesz swoje obowiązki szkolne, bo spędzasz czas w internecie?</text:p>
          <text:p text:style-name="P9"><text:tab/><text:tab/>TAK<text:tab/>/ <text:s text:c="3"/>NIE</text:p>
          <text:p text:style-name="P9"/>
        </text:list-item>
        <text:list-item>
          <text:p text:style-name="P8">Czy siedzisz długo w nocy, spędzając czas w internecie mimo zmęczenia?</text:p>
          <text:p text:style-name="P9"><text:tab/><text:tab/>TAK<text:tab/>/ <text:s text:c="3"/>NIE</text:p>
          <text:p text:style-name="P9"/>
        </text:list-item>
        <text:list-item>
          <text:p text:style-name="P8">Czy przeglądasz strony w internecie, mimo że jesteś już znudzony?</text:p>
          <text:p text:style-name="P9"><text:tab/><text:tab/>TAK<text:tab/>/ <text:s text:c="3"/>NIE</text:p>
          <text:p text:style-name="P9"/>
        </text:list-item>
        <text:list-item>
          <text:p text:style-name="P8">Czujesz złość, przygnębienie, irytację, kiedy nie masz możliwości korzystania z internetu?</text:p>
          <text:p text:style-name="P9"><text:tab/><text:tab/>TAK<text:tab/>/ <text:s text:c="3"/>NIE</text:p>
          <text:p text:style-name="P9"/>
        </text:list-item>
        <text:list-item>
          <text:p text:style-name="P8">Nie wiesz co się dzieje u twoich znajomych i rodziny, bo wolisz spędzać czas w sieci?</text:p>
          <text:p text:style-name="P9"><text:tab/><text:tab/>TAK<text:tab/>/ <text:s text:c="3"/>NIE</text:p>
          <text:p text:style-name="P9"/>
        </text:list-item>
        <text:list-item>
          <text:p text:style-name="P8">Ukrywasz fakt, ile czasu spędzasz w internecie? Zaniżasz lub nie mówisz prawdy, ile czasu spędzasz w sieci?</text:p>
          <text:p text:style-name="P9"><text:tab/><text:tab/>TAK<text:tab/>/ <text:s text:c="3"/>NIE</text:p>
          <text:p text:style-name="P9"/>
        </text:list-item>
        <text:list-item>
          <text:p text:style-name="P10">Korzystasz z internetu, żeby poradzić sobie ze smutkiem, złością, poczuciem winy, strachem?</text:p>
          <text:p text:style-name="P9">TAK<text:tab/>/ <text:s text:c="3"/>NI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.5pt" style:font-size-asian="9.14999961853027pt" style:font-size-complex="10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3.088cm" svg:y="-0.526cm" svg:width="3.93cm" svg:height="1.57cm" draw:z-index="0"><draw:image xlink:href="Pictures/1000000000000317000001497C1D9486.png" xlink:type="simple" xlink:show="embed" xlink:actuate="onLoad"/></draw:frame>Lekcja: Uzależnienie od internetu | edukacjamedialna.edu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ronika paszewska</meta:initial-creator>
    <meta:creation-date>2012-12-11T16:20:02</meta:creation-date>
    <meta:generator>LibreOffice/3.5$Linux_x86 LibreOffice_project/350m1$Build-2</meta:generator>
    <dc:date>2013-02-07T10:52:07</dc:date>
    <dc:creator>Dorota </dc:creator>
    <meta:editing-duration>PT12H46M42S</meta:editing-duration>
    <meta:editing-cycles>9</meta:editing-cycles>
    <meta:document-statistic meta:table-count="1" meta:image-count="1" meta:object-count="0" meta:page-count="1" meta:paragraph-count="27" meta:word-count="226" meta:character-count="942" meta:non-whitespace-character-count="1240"/>
  </office:meta>
</office:document-meta>
</file>