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49D0000024FFAD6F999333A0EA4.jpg" manifest:media-type="image/jpe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0.817cm" style:rel-column-width="3148*"/>
    </style:style>
    <style:style style:name="Tabela1.B" style:family="table-column">
      <style:table-column-properties style:column-width="7.684cm" style:rel-column-width="29619*"/>
    </style:style>
    <style:style style:name="Tabela1.C" style:family="table-column">
      <style:table-column-properties style:column-width="0.848cm" style:rel-column-width="3270*"/>
    </style:style>
    <style:style style:name="Tabela1.D" style:family="table-column">
      <style:table-column-properties style:column-width="7.652cm" style:rel-column-width="29498*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D1" style:family="table-cell">
      <style:table-cell-properties fo:padding="0.097cm" fo:border="0.05pt solid #000000"/>
    </style:style>
    <style:style style:name="Tabela1.A2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.B2" style:family="table-cell">
      <style:table-cell-properties fo:padding="0.097cm" fo:border-left="0.05pt solid #000000" fo:border-right="none" fo:border-top="none" fo:border-bottom="0.05pt solid #000000"/>
    </style:style>
    <style:style style:name="Tabela1.D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B3" style:family="table-cell">
      <style:table-cell-properties fo:padding="0.097cm" fo:border-left="0.05pt solid #000000" fo:border-right="none" fo:border-top="none" fo:border-bottom="0.05pt solid #000000"/>
    </style:style>
    <style:style style:name="Tabela1.D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B4" style:family="table-cell">
      <style:table-cell-properties fo:padding="0.097cm" fo:border-left="0.05pt solid #000000" fo:border-right="none" fo:border-top="none" fo:border-bottom="0.05pt solid #000000"/>
    </style:style>
    <style:style style:name="Tabela1.D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B5" style:family="table-cell">
      <style:table-cell-properties fo:padding="0.097cm" fo:border-left="0.05pt solid #000000" fo:border-right="none" fo:border-top="none" fo:border-bottom="0.05pt solid #000000"/>
    </style:style>
    <style:style style:name="Tabela1.D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B6" style:family="table-cell">
      <style:table-cell-properties fo:padding="0.097cm" fo:border-left="0.05pt solid #000000" fo:border-right="none" fo:border-top="none" fo:border-bottom="0.05pt solid #000000"/>
    </style:style>
    <style:style style:name="Tabela1.D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B7" style:family="table-cell">
      <style:table-cell-properties fo:padding="0.097cm" fo:border-left="0.05pt solid #000000" fo:border-right="none" fo:border-top="none" fo:border-bottom="0.05pt solid #000000"/>
    </style:style>
    <style:style style:name="Tabela1.D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B8" style:family="table-cell">
      <style:table-cell-properties fo:padding="0.097cm" fo:border-left="0.05pt solid #000000" fo:border-right="none" fo:border-top="none" fo:border-bottom="0.05pt solid #000000"/>
    </style:style>
    <style:style style:name="Tabela1.D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B9" style:family="table-cell">
      <style:table-cell-properties fo:padding="0.097cm" fo:border-left="0.05pt solid #000000" fo:border-right="none" fo:border-top="none" fo:border-bottom="0.05pt solid #000000"/>
    </style:style>
    <style:style style:name="Tabela1.D9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B10" style:family="table-cell">
      <style:table-cell-properties fo:padding="0.097cm" fo:border-left="0.05pt solid #000000" fo:border-right="none" fo:border-top="none" fo:border-bottom="0.05pt solid #000000"/>
    </style:style>
    <style:style style:name="Tabela1.D10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Footer">
      <style:text-properties style:font-name="Liberation Serif" fo:font-size="10.5pt" fo:font-weight="normal" style:font-size-asian="10.5pt" style:font-weight-asian="normal" style:font-size-complex="10.5pt" style:font-weight-complex="normal"/>
    </style:style>
    <style:style style:name="P2" style:family="paragraph" style:parent-style-name="Standard">
      <style:paragraph-properties fo:text-align="justify" style:justify-single-word="false"/>
      <style:text-properties style:font-name="Liberation Serif" fo:font-weight="bold" fo:background-color="transparent" style:font-weight-asian="bold" style:font-weight-complex="bold"/>
    </style:style>
    <style:style style:name="P3" style:family="paragraph" style:parent-style-name="Standard">
      <style:paragraph-properties fo:line-height="150%" fo:text-align="justify" style:justify-single-word="false"/>
      <style:text-properties style:font-name="Liberation Serif" fo:font-weight="bold" style:font-weight-asian="bold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Liberation Serif" fo:font-size="14pt" fo:font-weight="bold" fo:background-color="transparent" style:font-size-asian="14pt" style:font-weight-asian="bold" style:font-size-complex="14pt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Liberation Serif" fo:font-size="14pt" fo:font-weight="bold" style:font-size-asian="14pt" style:font-weight-asian="bold" style:font-size-complex="14pt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Liberation Serif" fo:font-style="italic" fo:font-weight="normal" fo:background-color="transparent" style:font-style-asian="italic" style:font-weight-asian="normal" style:font-style-complex="italic" style:font-weight-complex="normal"/>
    </style:style>
    <style:style style:name="P7" style:family="paragraph" style:parent-style-name="Standard">
      <style:paragraph-properties fo:line-height="150%" fo:text-align="justify" style:justify-single-word="false"/>
      <style:text-properties style:font-name="Liberation Serif" fo:font-weight="normal" style:font-weight-asian="normal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style:font-name="Liberation Serif" fo:font-size="11pt" style:font-size-asian="11pt" style:font-size-complex="11pt"/>
    </style:style>
    <style:style style:name="P9" style:family="paragraph" style:parent-style-name="Table_20_Contents">
      <style:paragraph-properties fo:text-align="start" style:justify-single-word="false"/>
      <style:text-properties style:font-name="Liberation Serif" fo:font-size="11pt" style:font-size-asian="11pt" style:font-size-complex="11pt"/>
    </style:style>
    <style:style style:name="P10" style:family="paragraph" style:parent-style-name="Table_20_Contents">
      <style:paragraph-properties fo:text-align="start" style:justify-single-word="false"/>
      <style:text-properties style:font-name="Liberation Serif" fo:font-size="11pt" officeooo:paragraph-rsid="0013b617" style:font-size-asian="11pt" style:font-size-complex="11pt"/>
    </style:style>
    <style:style style:name="P11" style:family="paragraph" style:parent-style-name="Table_20_Contents">
      <style:paragraph-properties fo:text-align="start" style:justify-single-word="false"/>
      <style:text-properties style:font-name="Liberation Serif" fo:font-size="11pt" style:text-underline-style="none" style:font-size-asian="11pt" style:font-size-complex="11pt"/>
    </style:style>
    <style:style style:name="P12" style:family="paragraph" style:parent-style-name="Table_20_Contents">
      <style:paragraph-properties fo:text-align="start" style:justify-single-word="false"/>
      <style:text-properties style:font-name="Liberation Serif" fo:font-size="11pt" style:text-underline-style="solid" style:text-underline-width="auto" style:text-underline-color="font-color" style:font-size-asian="11pt" style:font-size-complex="11pt"/>
    </style:style>
    <style:style style:name="T1" style:family="text">
      <style:text-properties fo:background-color="transparent" loext:char-shading-value="0"/>
    </style:style>
    <style:style style:name="T2" style:family="text">
      <style:text-properties officeooo:rsid="0013b617" fo:background-color="transparent" loext:char-shading-value="0"/>
    </style:style>
    <style:style style:name="T3" style:family="text">
      <style:text-properties style:font-name="Liberation Serif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style:text-underline-style="solid" style:text-underline-width="auto" style:text-underline-color="font-color" officeooo:rsid="0011cc92"/>
    </style:style>
    <style:style style:name="T6" style:family="text">
      <style:text-properties officeooo:rsid="0011cc92"/>
    </style:style>
    <style:style style:name="T7" style:family="text">
      <style:text-properties officeooo:rsid="0013b617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Kopertowy quiz</text:span> | <text:span text:style-name="T1">materiał pomocniczy</text:span></text:p>
      <text:p text:style-name="P2"/>
      <text:p text:style-name="P6">Zaproś uczestniczki i uczestników podzielonych na dwie grupy do udziału w quizie. Zasady są proste: każda z grup powinna zdobyć 6 punktów. <text:span text:style-name="T6">P</text:span>oniżej znajdziesz po 9 pytań na grupę. <text:span text:style-name="T6">Z</text:span>a jedną prawidłową odpowiedź zdobywa się 1 punkt, a za 2 punkty można otworzyć jedną kopertę z przesyłki otrzymanej od drużyny przeciwnej. Zdobycie 6 punktów oznacza otwarcie ostatniej koperty i możliwość przeczytania zawartej w niej wiadomości. <text:s/></text:p>
      <text:p text:style-name="P6">Poszczególnie pytania wyświetl na ekranie, usuwając z nich wcześniej podkreślenia prawidłowych odpowiedzi.</text:p>
      <text:p text:style-name="P5"/>
      <text:p text:style-name="P3">QUIZ: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>
          <table:table-cell table:style-name="Tabela1.A1" office:value-type="string">
            <text:p text:style-name="P8">LP</text:p>
          </table:table-cell>
          <table:table-cell table:style-name="Tabela1.A1" office:value-type="string">
            <text:p text:style-name="P8">GRUPA I</text:p>
          </table:table-cell>
          <table:table-cell table:style-name="Tabela1.A1" office:value-type="string">
            <text:p text:style-name="P8">LP</text:p>
          </table:table-cell>
          <table:table-cell table:style-name="Tabela1.D1" office:value-type="string">
            <text:p text:style-name="P8">GRUPA II</text:p>
          </table:table-cell>
        </table:table-row>
        <table:table-row>
          <table:table-cell table:style-name="Tabela1.A2" office:value-type="float" office:value="1">
            <text:p text:style-name="P8">1</text:p>
          </table:table-cell>
          <table:table-cell table:style-name="Tabela1.B10" office:value-type="string">
            <text:p text:style-name="P9">Adres strony internetowej to inaczej:</text:p>
            <text:p text:style-name="P9">a. adres IP</text:p>
            <text:p text:style-name="P9">b. adres pocztowy<text:line-break/><text:span text:style-name="T4">c. adres URL</text:span></text:p>
          </table:table-cell>
          <table:table-cell table:style-name="Tabela1.A2" office:value-type="float" office:value="1">
            <text:p text:style-name="P8">1</text:p>
          </table:table-cell>
          <table:table-cell table:style-name="Tabela1.D10" office:value-type="string">
            <text:p text:style-name="P9">Przeglądarka komunikuje się ze stroną bezpiecznym kanałem, gdy na początku adresu widnieje skrót:<text:line-break/>a. HTTP<text:line-break/>b. URL<text:line-break/><text:span text:style-name="T4">c. HTTPS</text:span></text:p>
          </table:table-cell>
        </table:table-row>
        <table:table-row>
          <table:table-cell table:style-name="Tabela1.A2" office:value-type="float" office:value="2">
            <text:p text:style-name="P8">2</text:p>
          </table:table-cell>
          <table:table-cell table:style-name="Tabela1.B10" office:value-type="string">
            <text:p text:style-name="P9">Pakiet danych przesyłany jest z punktu do punkt<text:span text:style-name="T6">u</text:span> w warstwie:</text:p>
            <text:p text:style-name="P9">a. sieci<text:line-break/><text:span text:style-name="T4">b. łącza</text:span><text:line-break/>c aplikacji</text:p>
          </table:table-cell>
          <table:table-cell table:style-name="Tabela1.A2" office:value-type="float" office:value="2">
            <text:p text:style-name="P8">2</text:p>
          </table:table-cell>
          <table:table-cell table:style-name="Tabela1.D10" office:value-type="string">
            <text:p text:style-name="P9">Omawiany dziś na zajęciach model warstwowy <text:span text:style-name="T6">i</text:span>nternetu to:</text:p>
            <text:p text:style-name="P9">a. TCA/IP<text:line-break/>b. HTTP/IP<text:line-break/><text:span text:style-name="T4">c. TCP/IP</text:span></text:p>
          </table:table-cell>
        </table:table-row>
        <table:table-row>
          <table:table-cell table:style-name="Tabela1.A2" office:value-type="float" office:value="3">
            <text:p text:style-name="P8">3</text:p>
          </table:table-cell>
          <table:table-cell table:style-name="Tabela1.B10" office:value-type="string">
            <text:p text:style-name="P9">Gdy komputer chce otrzymać zawartość <text:s/>wybranej przez nas strony internetowej, wysyła do serwera żądanie:<text:line-break/>a. POST<text:line-break/><text:span text:style-name="T4">b. GET</text:span><text:line-break/>c. IP</text:p>
          </table:table-cell>
          <table:table-cell table:style-name="Tabela1.A2" office:value-type="float" office:value="3">
            <text:p text:style-name="P8">3</text:p>
          </table:table-cell>
          <table:table-cell table:style-name="Tabela1.D10" office:value-type="string">
            <text:p text:style-name="P9">4 mld adresów IP istnieje w następującej wersji protokołu IP:<text:line-break/><text:span text:style-name="T4">a. IP v 4</text:span><text:line-break/>b. IP v 40<text:line-break/>c. IP v 6</text:p>
          </table:table-cell>
        </table:table-row>
        <table:table-row>
          <table:table-cell table:style-name="Tabela1.A2" office:value-type="float" office:value="4">
            <text:p text:style-name="P8">4</text:p>
          </table:table-cell>
          <table:table-cell table:style-name="Tabela1.B10" office:value-type="string">
            <text:p text:style-name="P9">Protokołem internetowym nie jest:<text:line-break/>a. TCP<text:line-break/><text:span text:style-name="T4">b. IPN</text:span><text:line-break/>c. IP</text:p>
          </table:table-cell>
          <table:table-cell table:style-name="Tabela1.A2" office:value-type="float" office:value="4">
            <text:p text:style-name="P8">4</text:p>
          </table:table-cell>
          <table:table-cell table:style-name="Tabela1.D10" office:value-type="string">
            <text:p text:style-name="P9">Adres IP zostaje nadany pakietowi danych w warstwie:</text:p>
            <text:p text:style-name="P9">a. łącza<text:line-break/>b. aplikacji<text:line-break/><text:span text:style-name="T4">c. </text:span><text:span text:style-name="T5">i</text:span><text:span text:style-name="T4">nternetu</text:span></text:p>
          </table:table-cell>
        </table:table-row>
        <table:table-row>
          <table:table-cell table:style-name="Tabela1.A2" office:value-type="float" office:value="5">
            <text:p text:style-name="P8">5</text:p>
          </table:table-cell>
          <table:table-cell table:style-name="Tabela1.B10" office:value-type="string">
            <text:p text:style-name="P9">Protokół TCP jest odpowiedzialny za:<text:line-break/>a. przechowanie naszej wiadomości w skrzynce pocztowej<text:line-break/><text:span text:style-name="T4">b. dostarczenie pakietu danych i zapewnienie ich poprawności</text:span><text:line-break/>c. połączenie ze stroną poczty mailowej</text:p>
          </table:table-cell>
          <table:table-cell table:style-name="Tabela1.A2" office:value-type="float" office:value="5">
            <text:p text:style-name="P8">5</text:p>
          </table:table-cell>
          <table:table-cell table:style-name="Tabela1.D10" office:value-type="string">
            <text:p text:style-name="P9">Ostatnia liczba w adresie IP mówi o:</text:p>
            <text:p text:style-name="P9">a. kraju, z którego wyszedł mail<text:line-break/><text:span text:style-name="T4">b. numerze konkretnego komputera podłączonego do sieci</text:span><text:line-break/>c. sieci, z której korzysta nadawca wiadomości</text:p>
          </table:table-cell>
        </table:table-row>
        <table:table-row>
          <table:table-cell table:style-name="Tabela1.A2" office:value-type="float" office:value="6">
            <text:p text:style-name="P8">6</text:p>
          </table:table-cell>
          <table:table-cell table:style-name="Tabela1.B10" office:value-type="string">
            <text:p text:style-name="P9">HTTP:// piszemy na początku:</text:p>
            <text:p text:style-name="P9">a. adresu IP<text:line-break/>b. każdego maila<text:line-break/><text:span text:style-name="T4">c. adresu strony, z którą chcemy otrzymać </text:span><text:span text:style-name="T5">połączenie</text:span></text:p>
          </table:table-cell>
          <table:table-cell table:style-name="Tabela1.A2" office:value-type="float" office:value="6">
            <text:p text:style-name="P8">6</text:p>
          </table:table-cell>
          <table:table-cell table:style-name="Tabela1.D10" office:value-type="string">
            <text:p text:style-name="P9">W <text:span text:style-name="T6">i</text:span>nternecie wszystko zbudowane jest z 0 i 1, czyli z:</text:p>
            <text:p text:style-name="P9">a. systemu dziesiętnego<text:line-break/><text:span text:style-name="T4">b. bitów</text:span><text:line-break/>c. utrabajtów</text:p>
          </table:table-cell>
        </table:table-row>
        <table:table-row>
          <table:table-cell table:style-name="Tabela1.A2" office:value-type="float" office:value="7">
            <text:p text:style-name="P8">7</text:p>
          </table:table-cell>
          <table:table-cell table:style-name="Tabela1.B10" office:value-type="string">
            <text:p text:style-name="P9">„Tree-way-hadshake” oznacza:<text:line-break/><text:span text:style-name="T4">a. nawiązanie połączenia np. jednego serwera z drugim</text:span><text:line-break/>b. szybką wymianę wiadomości mailowych<text:line-break/>c. proces kapsułkowania wiadomości</text:p>
            <text:p text:style-name="P9"/>
          </table:table-cell>
          <table:table-cell table:style-name="Tabela1.A2" office:value-type="float" office:value="7">
            <text:p text:style-name="P8">7</text:p>
          </table:table-cell>
          <table:table-cell table:style-name="Tabela1.D10" office:value-type="string">
            <text:p text:style-name="P9"><text:span text:style-name="T7">Z</text:span> warstw<text:span text:style-name="T7">y</text:span> transportu wiadomość trafia do warstwy:<text:line-break/><text:span text:style-name="T4">a. sieci</text:span><text:line-break/>b. aplikacji<text:line-break/>c. warstwy fizycznej</text:p>
          </table:table-cell>
        </table:table-row>
        <text:soft-page-break/>
        <table:table-row>
          <table:table-cell table:style-name="Tabela1.A2" office:value-type="float" office:value="8">
            <text:p text:style-name="P8">8</text:p>
          </table:table-cell>
          <table:table-cell table:style-name="Tabela1.B10" office:value-type="string">
            <text:p text:style-name="P9">Protokoły internetowe to:<text:line-break/><text:span text:style-name="T4">a. zbiory określonych zasad, które determinują sposób komunikacji w sieci</text:span></text:p>
            <text:p text:style-name="P9">b. regulaminy, których muszą przestrzegać wszyscy użytkownicy <text:span text:style-name="T6">i</text:span>nternetu</text:p>
            <text:p text:style-name="P9">c. rozwiązania mające na celu zabezpieczenie danych wrażliwych pojawiających się <text:line-break/>w <text:span text:style-name="T6">i</text:span>nternecie </text:p>
          </table:table-cell>
          <table:table-cell table:style-name="Tabela1.A2" office:value-type="float" office:value="8">
            <text:p text:style-name="P8">8</text:p>
          </table:table-cell>
          <table:table-cell table:style-name="Tabela1.D10" office:value-type="string">
            <text:p text:style-name="P9">Dlaczego wersja IP v 4 jest już niewystarczająca i musi zostać zmieniona na wersję IP v 6?:</text:p>
            <text:p text:style-name="P9">a. ze względu na przestarzałe oprogramowanie, do którego była używana<text:line-break/>b. ze względu na zbyt małą liczbę komputerów, do których trzeba przyporządkować adresy IP<text:line-break/>c. <text:span text:style-name="T4">ze względu na zbyt dużą liczbę komputerów, do których trzeba przyporządkować adresy IP</text:span> </text:p>
          </table:table-cell>
        </table:table-row>
        <table:table-row>
          <table:table-cell table:style-name="Tabela1.A2" office:value-type="float" office:value="9">
            <text:p text:style-name="P8">9</text:p>
          </table:table-cell>
          <table:table-cell table:style-name="Tabela1.B10" office:value-type="string">
            <text:p text:style-name="P9">Wszystko w <text:span text:style-name="T6">i</text:span>nternecie ma postać 0 i 1, a więc bitów?</text:p>
            <text:p text:style-name="P12">a. tak</text:p>
            <text:p text:style-name="P11">b. nie</text:p>
          </table:table-cell>
          <table:table-cell table:style-name="Tabela1.A2" office:value-type="float" office:value="9">
            <text:p text:style-name="P8">9</text:p>
          </table:table-cell>
          <table:table-cell table:style-name="Tabela1.D10" office:value-type="string">
            <text:p text:style-name="P10">Czy podczas kapsułkowania pakietom danych nadawane są nagłówki?</text:p>
            <text:p text:style-name="P9"><text:span text:style-name="T4">a. tak</text:span><text:line-break/>b. nie</text:p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Arial Unicode MS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Arial Unicode MS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style:font-name="Liberation Serif" fo:font-size="10.5pt" fo:font-weight="normal" style:font-size-asian="10.5pt" style:font-weight-asian="normal" style:font-size-complex="10.5pt" style:font-weight-complex="normal"/>
    </style:style>
    <style:style style:name="MT1" style:family="text">
      <style:text-properties fo:background-color="transparent" loext:char-shading-value="0"/>
    </style:style>
    <style:style style:name="MT2" style:family="text">
      <style:text-properties officeooo:rsid="0013b617" fo:background-color="transparent" loext:char-shading-value="0"/>
    </style:style>
    <style:style style:name="MT3" style:family="text">
      <style:text-properties style:font-name="Liberation Serif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1.31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svg:height="1.083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grafika1" text:anchor-type="paragraph" svg:x="11.476cm" svg:y="-0.787cm" svg:width="5.54cm" svg:height="2.683cm" draw:z-index="1"><draw:image xlink:href="Pictures/100000000000049D0000024FFAD6F999333A0EA4.jpg" xlink:type="simple" xlink:show="embed" xlink:actuate="onLoad"/></draw:frame>Lekcja: <text:span text:style-name="MT1">Warstwowy model </text:span><text:span text:style-name="MT2">i</text:span><text:span text:style-name="MT1">nternetu</text:span> <text:span text:style-name="MT3">| edukacjamedialna.edu.pl <text:s text:c="3"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2-13T16:20:31.09</meta:creation-date>
    <dc:date>2016-11-09T13:55:50.477207102</dc:date>
    <meta:editing-duration>PT1H44M55S</meta:editing-duration>
    <meta:editing-cycles>58</meta:editing-cycles>
    <meta:generator>LibreOffice/5.3.4.2$Linux_X86_64 LibreOffice_project/f82d347ccc0be322489bf7da61d7e4ad13fe2ff3</meta:generator>
    <meta:printed-by>Dorota </meta:printed-by>
    <meta:print-date>2013-01-24T13:38:57</meta:print-date>
    <dc:creator>Ola Sekuła</dc:creator>
    <meta:document-statistic meta:table-count="1" meta:image-count="1" meta:object-count="0" meta:page-count="2" meta:paragraph-count="59" meta:word-count="479" meta:character-count="2970" meta:non-whitespace-character-count="2540"/>
  </office:meta>
</office:document-meta>
</file>