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7000001497C1D948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16.002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01cm" style:contextual-spacing="false"/>
    </style:style>
    <style:style style:name="P2" style:family="paragraph" style:parent-style-name="Standard">
      <style:paragraph-properties fo:margin-top="0cm" fo:margin-bottom="0.101cm" style:contextual-spacing="false"/>
      <style:text-properties officeooo:paragraph-rsid="000ed86e"/>
    </style:style>
    <style:style style:name="P3" style:family="paragraph" style:parent-style-name="Standard">
      <style:paragraph-properties fo:margin-top="0cm" fo:margin-bottom="0.101cm" style:contextual-spacing="false"/>
      <style:text-properties style:font-name="Liberation Serif" fo:font-size="12pt" officeooo:paragraph-rsid="000ed86e" style:font-size-asian="12pt" style:font-size-complex="12pt"/>
    </style:style>
    <style:style style:name="P4" style:family="paragraph" style:parent-style-name="Standard">
      <style:paragraph-properties fo:margin-top="0cm" fo:margin-bottom="0.101cm" style:contextual-spacing="false"/>
      <style:text-properties officeooo:rsid="0019e2d0"/>
    </style:style>
    <style:style style:name="P5" style:family="paragraph" style:parent-style-name="Table_20_Contents">
      <style:paragraph-properties fo:margin-top="0cm" fo:margin-bottom="0.101cm" style:contextual-spacing="false"/>
    </style:style>
    <style:style style:name="P6" style:family="paragraph" style:parent-style-name="Standard" style:master-page-name="MP0">
      <style:paragraph-properties fo:margin-top="0cm" fo:margin-bottom="0.101cm" style:contextual-spacing="false" style:page-number="auto" fo:break-before="page"/>
    </style:style>
    <style:style style:name="P7" style:family="paragraph" style:parent-style-name="Standard">
      <style:paragraph-properties fo:margin-top="0cm" fo:margin-bottom="0.101cm" style:contextual-spacing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top="0cm" fo:margin-bottom="0.101cm" style:contextual-spacing="false"/>
      <style:text-properties style:font-name="Liberation Serif" fo:font-size="12pt" officeooo:paragraph-rsid="000ed86e" style:font-size-asian="12pt" style:font-size-complex="12p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0aeac3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Liberation Serif" fo:font-size="12pt" fo:font-style="italic" officeooo:rsid="000ed86e" style:font-size-asian="12pt" style:font-style-asian="italic" style:font-size-complex="12pt" style:font-style-complex="italic"/>
    </style:style>
    <style:style style:name="T7" style:family="text">
      <style:text-properties style:font-name="Liberation Serif" fo:font-size="12pt" fo:font-weight="bold" style:font-size-asian="12pt" style:font-weight-asian="bold" style:font-size-complex="12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0c3f05" style:font-size-asian="12pt" style:font-size-complex="12pt"/>
    </style:style>
    <style:style style:name="T10" style:family="text">
      <style:text-properties officeooo:rsid="0008779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3">Przedwojenne neony | kart</text:span></text:span><text:span text:style-name="Domyślna_20_czcionka_20_akapitu"><text:span text:style-name="T4">a</text:span></text:span><text:span text:style-name="Domyślna_20_czcionka_20_akapitu"><text:span text:style-name="T3"> pracy</text:span></text:span></text:p>
      <text:p text:style-name="P2"/>
      <text:p text:style-name="P2"><text:span text:style-name="Domyślna_20_czcionka_20_akapitu"><text:span text:style-name="T5">W kopercie znajdziecie zdjęcie neonu przedwojennych firm. Waszym zadaniem jest przygotowanie współczesnej wersji neonu. Zróbcie to w programie GIMP</text:span></text:span><text:span text:style-name="Domyślna_20_czcionka_20_akapitu"><text:span text:style-name="T6">.</text:span></text:span></text:p>
      <text:p text:style-name="P2"><text:span text:style-name="Domyślna_20_czcionka_20_akapitu"><text:span text:style-name="T6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Domyślna_20_czcionka_20_akapitu"><text:span text:style-name="T7">Koperta nr 1.</text:span></text:span></text:p>
            <text:p text:style-name="P7">Stanisław Czapiński, sklep z ubiorami, <text:s/>Marszałkowska 145. </text:p>
            <text:p text:style-name="P1"><text:span text:style-name="T8">Źródło: </text:span><text:a xlink:type="simple" xlink:href="http://warszawa.gazeta.pl/warszawa/51,97596,6054675.html?i=1" office:target-frame-name="_top" xlink:show="replace"><text:span text:style-name="Hiperłącze"><text:span text:style-name="T8">http://warszawa.gazeta.pl/warszawa/51,97596,6054675.html?i=1</text:span></text:span></text:a></text:p>
          </table:table-cell>
        </table:table-row>
        <table:table-row>
          <table:table-cell table:style-name="Tabela1.A2" office:value-type="string">
            <text:p text:style-name="P1"><text:span text:style-name="Domyślna_20_czcionka_20_akapitu"><text:span text:style-name="T7">Koperta nr 2.</text:span></text:span></text:p>
            <text:p text:style-name="P7">Reklama nad sklepem Hugona Frieda, Marszałkowska 104. </text:p>
            <text:p text:style-name="P1"><text:span text:style-name="T8">Źródło: </text:span><text:a xlink:type="simple" xlink:href="http://warszawa.gazeta.pl/warszawa/51,97596,6054675.html?i=2" office:target-frame-name="_top" xlink:show="replace"><text:span text:style-name="Hiperłącze"><text:span text:style-name="T8">http://warszawa.gazeta.pl/warszawa/51,97596,6054675.html?i=2</text:span></text:span></text:a></text:p>
          </table:table-cell>
        </table:table-row>
        <table:table-row>
          <table:table-cell table:style-name="Tabela1.A2" office:value-type="string">
            <text:p text:style-name="P1"><text:span text:style-name="Domyślna_20_czcionka_20_akapitu"><text:span text:style-name="T7">Koperta nr 3.</text:span></text:span></text:p>
            <text:p text:style-name="P7">Z prawej neon baru Quick. W środku oświetlone wejście do kina Apollo, Marszałkowska 104.</text:p>
            <text:p text:style-name="P1"><text:span text:style-name="T8">Źródło: </text:span><text:a xlink:type="simple" xlink:href="http://warszawa.gazeta.pl/warszawa/51,97596,6054675.html?i=3" office:target-frame-name="_top" xlink:show="replace"><text:span text:style-name="Hiperłącze"><text:span text:style-name="T8">http://warszawa.gazeta.pl/warszawa/51,97596,6054675.html?i=3</text:span></text:span></text:a></text:p>
          </table:table-cell>
        </table:table-row>
        <table:table-row>
          <table:table-cell table:style-name="Tabela1.A2" office:value-type="string">
            <text:p text:style-name="P5"><text:span text:style-name="Domyślna_20_czcionka_20_akapitu"><text:span text:style-name="T7">Koperta nr 4.</text:span></text:span></text:p>
            <text:p text:style-name="P7">Kino Palladium, Złota 7/9. </text:p>
            <text:p text:style-name="P1"><text:span text:style-name="Domyślna_20_czcionka_20_akapitu"><text:span text:style-name="T8">Źródło: </text:span></text:span><text:a xlink:type="simple" xlink:href="http://www.warszawa1939.pl/strona.php?kod=neony_016" office:target-frame-name="_top" xlink:show="replace"><text:span text:style-name="Hiperłącze"><text:span text:style-name="T8">http://www.warszawa1939.pl/strona.php?kod=neony_016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5.</text:span></text:span></text:p>
            <text:p text:style-name="P3">Reklamy Domu Sztuki, apteki i w głębi – kina Majestic, Nowy Świat. </text:p>
            <text:p text:style-name="P2"><text:span text:style-name="T8">Źródło: </text:span><text:a xlink:type="simple" xlink:href="http://warszawa.gazeta.pl/warszawa/51,97596,6054675.html?i=5" office:target-frame-name="_top" xlink:show="replace"><text:span text:style-name="Hiperłącze"><text:span text:style-name="T8">http://warszawa.gazeta.pl/warszawa/51,97596,6054675.html?i=5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6.</text:span></text:span></text:p>
            <text:p text:style-name="P3">Żelazko reklamujące salon pokazowy Elektrowni Miejskiej przy ul. Kredytowej. Na zdjęciu martwy neon w latach okupacji.</text:p>
            <text:p text:style-name="P2"><text:span text:style-name="Domyślna_20_czcionka_20_akapitu"><text:span text:style-name="T8">Źródło: </text:span></text:span><text:a xlink:type="simple" xlink:href="http://warszawa.gazeta.pl/warszawa/51,97596,6054675.html?i=6" office:target-frame-name="_top" xlink:show="replace"><text:span text:style-name="Hiperłącze"><text:span text:style-name="T8">http://warszawa.gazeta.pl/warszawa/51,97596,6054675.html?i=6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7.</text:span></text:span></text:p>
            <text:p text:style-name="P3">Fryderyk Puls, mydła, perfumy, kosmetyki, Krakowskie Przedmieście 4.</text:p>
            <text:p text:style-name="P2"><text:span text:style-name="T8">Źródła: </text:span><text:a xlink:type="simple" xlink:href="http://www.warszawa1939.pl/strona.php?kod=neony_013" office:target-frame-name="_top" xlink:show="replace"><text:span text:style-name="Hiperłącze"><text:span text:style-name="T8">http://www.warszawa1939.pl/strona.php?kod=neony_013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8.</text:span></text:span></text:p>
            <text:p text:style-name="P3">K.K.O. M.St. Warszawy. Oszczędności, lokata, pożyczka, Marszałkowska 101 róg Al. Jerozolimski<text:span text:style-name="T10">ch</text:span>.</text:p>
            <text:p text:style-name="P2"><text:span text:style-name="T8">Źródło: </text:span><text:a xlink:type="simple" xlink:href="http://www.warszawa1939.pl/strona.php?kod=neony_010" office:target-frame-name="_top" xlink:show="replace"><text:span text:style-name="Hiperłącze"><text:span text:style-name="T8">http://www.warszawa1939.pl/strona.php?kod=neony_010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9.</text:span></text:span></text:p>
            <text:p text:style-name="P3">Firma Bayer, środki lecznicze, Złota 7/9</text:p>
            <text:p text:style-name="P2"><text:span text:style-name="Domyślna_20_czcionka_20_akapitu"><text:span text:style-name="T8">Źródło: </text:span></text:span><text:a xlink:type="simple" xlink:href="http://i.ytimg.com/vi/DDFtnA7FRDk/hqdefault.jpg"><text:span text:style-name="Hiperłącze"><text:span text:style-name="T8">http://i.ytimg.com/vi/DDFtnA7FRDk/hqdefault.jpg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10.</text:span></text:span></text:p>
            <text:p text:style-name="P2"><text:soft-page-break/><text:span text:style-name="Domyślna_20_czcionka_20_akapitu"><text:span text:style-name="T8">Hotel Wiedeński, </text:span></text:span><text:span text:style-name="T8">Marszałkowska 102 róg Widok.</text:span></text:p>
            <text:p text:style-name="P2"><text:span text:style-name="T8">Źródło: </text:span><text:a xlink:type="simple" xlink:href="http://www.warszawa1939.pl/strona.php?kod=neony_009" office:target-frame-name="_top" xlink:show="replace"><text:span text:style-name="Hiperłącze"><text:span text:style-name="T8">http://www.warszawa1939.pl/strona.php?kod=neony_009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11.</text:span></text:span></text:p>
            <text:p text:style-name="P2"><text:span text:style-name="Domyślna_20_czcionka_20_akapitu"><text:span text:style-name="T7"><text:s/></text:span></text:span><text:span text:style-name="Domyślna_20_czcionka_20_akapitu"><text:span text:style-name="T8">Firma Wedel, </text:span></text:span><text:span text:style-name="T8">Marszałkowska 109 róg Chmielna.</text:span></text:p>
            <text:p text:style-name="P2"><text:span text:style-name="T8">Źródło: </text:span><text:a xlink:type="simple" xlink:href="http://www.warszawa1939.pl/strona.php?kod=neony_020" office:target-frame-name="_top" xlink:show="replace"><text:span text:style-name="Hiperłącze"><text:span text:style-name="T8">http://www.warszawa1939.pl/strona.php?kod=neony_020</text:span></text:span></text:a></text:p>
          </table:table-cell>
        </table:table-row>
        <table:table-row>
          <table:table-cell table:style-name="Tabela1.A2" office:value-type="string">
            <text:p text:style-name="P2"><text:span text:style-name="Domyślna_20_czcionka_20_akapitu"><text:span text:style-name="T7">Koperta nr <text:s/>12.</text:span></text:span></text:p>
            <text:p text:style-name="P3">Mydło Jeleń, al. 3 Maja 50 róg Nowego Światu.</text:p>
            <text:p text:style-name="P2"><text:span text:style-name="T8">Źródło: </text:span><text:span text:style-name="Hiperłącze"><text:span text:style-name="T9">http://www.audiovis.nac.gov.pl/obraz/84658/1ff77e2c5550bb13d975ac1c10091d38/</text:span></text:span></text:p>
          </table:table-cell>
        </table:table-row>
      </table:table>
      <text:p text:style-name="P1"><text:span text:style-name="Domyślna_20_czcionka_20_akapitu"><text:span text:style-name="T7"/></text:span></text:p>
      <text:p text:style-name="P1"><text:span text:style-name="Domyślna_20_czcionka_20_akapitu"><text:span text:style-name="T7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2" text:anchor-type="paragraph" svg:x="13.614cm" svg:y="-0.259cm" svg:width="3.928cm" style:rel-width="scale" svg:height="1.57cm" style:rel-height="scale" draw:z-index="1"><draw:image xlink:href="Pictures/1000000000000317000001497C1D9486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Warszawa – przedwojenne miasto neonów</text:span></text:span><text:span text:style-name="Domyślna_20_czcionka_20_akapitu"><text:span text:style-name="MT1"> | edukacjamedialna.edu.pl <text:s text:c="4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5-06-21T10:40:00Z</meta:creation-date>
    <dc:date>2015-07-22T10:56:05.242581134</dc:date>
    <meta:editing-cycles>3</meta:editing-cycles>
    <meta:editing-duration>PT1H11M</meta:editing-duration>
    <meta:print-date>2015-07-21T16:26:10.400699879</meta:print-date>
    <meta:document-statistic meta:table-count="1" meta:image-count="1" meta:object-count="0" meta:page-count="2" meta:paragraph-count="39" meta:word-count="196" meta:character-count="1942" meta:non-whitespace-character-count="1771"/>
    <meta:template xlink:type="simple" xlink:actuate="onRequest" xlink:title="" xlink:href="../../../../../../../../../tmp/Przedwojenne%20neony.odt/Normal"/>
  </office:meta>
</office:document-meta>
</file>