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4.496cm" table:align="center" style:writing-mode="lr-tb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1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7.976cm" table:align="center" style:writing-mode="lr-tb"/>
    </style:style>
    <style:style style:name="Tabela2.A" style:family="table-column">
      <style:table-column-properties style:column-width="2.381cm"/>
    </style:style>
    <style:style style:name="Tabela2.B" style:family="table-column">
      <style:table-column-properties style:column-width="1.859cm"/>
    </style:style>
    <style:style style:name="Tabela2.D" style:family="table-column">
      <style:table-column-properties style:column-width="1.8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473cm" fo:margin-left="1.048cm" table:align="left" style:writing-mode="lr-tb"/>
    </style:style>
    <style:style style:name="Tabela3.A" style:family="table-column">
      <style:table-column-properties style:column-width="0.76cm"/>
    </style:style>
    <style:style style:name="Tabela3.B" style:family="table-column">
      <style:table-column-properties style:column-width="13.7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7.976cm" table:align="center" style:writing-mode="lr-tb"/>
    </style:style>
    <style:style style:name="Tabela4.A" style:family="table-column">
      <style:table-column-properties style:column-width="2.381cm"/>
    </style:style>
    <style:style style:name="Tabela4.B" style:family="table-column">
      <style:table-column-properties style:column-width="1.859cm"/>
    </style:style>
    <style:style style:name="Tabela4.D" style:family="table-column">
      <style:table-column-properties style:column-width="1.8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3pt" style:font-size-asian="3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3pt" style:font-size-asian="3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3pt" style:font-size-asian="3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style:font-size-complex="11pt"/>
    </style:style>
    <style:style style:name="P20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3pt" style:font-size-asian="3pt"/>
    </style:style>
    <style:style style:name="T2" style:family="text">
      <style:text-properties fo:font-size="3pt" style:font-size-asian="3pt" style:font-size-complex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4pt" style:font-size-asian="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onda | karta pracy __ zadanie 1A</text:p>
      <text:p text:style-name="P3">Jesteście wydawcami wieczornego programu informacyjnego w telewizji. Jednym z tematów dzisiejszego wieczoru będzie zjawisko nielegalnego oprogramowania z internetu. Dziennikarze z Waszej redakcji przeprowadzili sondę na ten temat. Waszym zadaniem jest podjęcie decyzji, które wypowiedzi mają zostać zaprezentowane w progra­mie. Wybierzcie 3 wypowiedzi <text:line-break/>i zdecydujcie, w jakiej kolejności należy je zaprezentować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<text:line-break/></text:span><text:span text:style-name="T3">Czy nielegalne ściąganie muzyki i oprogramowania z internetu powinno być karane?</text:span></text:p>
            <text:p text:style-name="P7"/>
          </table:table-cell>
          <table:covered-table-cell/>
        </table:table-row>
        <table:table-row table:style-name="Tabela1.1">
          <table:table-cell table:style-name="Tabela1.A2" office:value-type="string">
            <text:p text:style-name="P4">A</text:p>
          </table:table-cell>
          <table:table-cell table:style-name="Tabela1.B2" office:value-type="string">
            <text:p text:style-name="Standard"><text:span text:style-name="T2"><text:line-break/></text:span><text:span text:style-name="T6">Jeśli kogoś nie stać na kupowanie programów, to ma problem. Jeśli nie stać mnie na auto, to co – mam ukraść pierwsze lepsze, które mi się podoba? Jestem za wysokimi karami dla tych, co kradną.</text:span></text:p>
            <text:p text:style-name="P15"><text:span text:style-name="T6">Bartek | uczeń</text:span></text:p>
          </table:table-cell>
        </table:table-row>
        <table:table-row table:style-name="Tabela1.1">
          <table:table-cell table:style-name="Tabela1.A2" office:value-type="string">
            <text:p text:style-name="P4">B</text:p>
          </table:table-cell>
          <table:table-cell table:style-name="Tabela1.B2" office:value-type="string">
            <text:p text:style-name="Standard"><text:span text:style-name="T2"><text:line-break/></text:span><text:span text:style-name="T6">Problem dotyczy tylko tych osób, które pobierają programy w nielegalny sposób. Warto pamiętać, że często ściąganie z sieci programów nie oznacza łamania prawa. Istnieje przecież wolne oprogramowanie dostępne dla wszystkich bezpłatnie. Szkoda, że tak mało osób wie o tej możliwości.</text:span></text:p>
            <text:p text:style-name="P16"><text:span text:style-name="T9">Andrzej</text:span> | <text:span text:style-name="T9">pracownik Fundacji Internet bez granic</text:span> </text:p>
          </table:table-cell>
        </table:table-row>
        <table:table-row table:style-name="Tabela1.1">
          <table:table-cell table:style-name="Tabela1.A2" office:value-type="string">
            <text:p text:style-name="P4">C</text:p>
          </table:table-cell>
          <table:table-cell table:style-name="Tabela1.B2" office:value-type="string">
            <text:p text:style-name="P2"><text:span text:style-name="T2"><text:line-break/></text:span><text:span text:style-name="T6">Nikt nie ma prawa okradać mnie z moich pieniędzy. Jeśli ktoś pobierze za darmo na pirackim portalu moje oprogramowanie, mniej zarobię i będę musiał podnieść ceny na swoje produkty.</text:span></text:p>
            <text:p text:style-name="P16"><text:span text:style-name="T9">Wojciech</text:span> | <text:span text:style-name="T9">właściciel firmy komputerowej</text:span></text:p>
          </table:table-cell>
        </table:table-row>
        <table:table-row table:style-name="Tabela1.1">
          <table:table-cell table:style-name="Tabela1.A2" office:value-type="string">
            <text:p text:style-name="P4">D</text:p>
          </table:table-cell>
          <table:table-cell table:style-name="Tabela1.B2" office:value-type="string">
            <text:p text:style-name="P2"><text:span text:style-name="T2"><text:line-break/></text:span><text:span text:style-name="T6">Kłopotem okazuje się cena programów. Niestety, ceny są za wysokie w stosunku do zarobków. Problem polega na tym, że zwłaszcza programy biurowe są nam przecież potrzebne do codziennej pracy i w jakiś sposób i tak musimy je zdobyć. </text:span></text:p>
            <text:p text:style-name="P18"><text:span text:style-name="T8">Monika</text:span><text:span text:style-name="T6"> | </text:span><text:span text:style-name="T8">analityk sprzedaży</text:span></text:p>
          </table:table-cell>
        </table:table-row>
        <table:table-row table:style-name="Tabela1.1">
          <table:table-cell table:style-name="Tabela1.A2" office:value-type="string">
            <text:p text:style-name="P4">E</text:p>
          </table:table-cell>
          <table:table-cell table:style-name="Tabela1.B2" office:value-type="string">
            <text:p text:style-name="Standard"><text:span text:style-name="T2"><text:line-break/></text:span><text:span text:style-name="T6">Ściągam i będę ściągała. Po co płacić, skoro wszystko dostępne jest w internecie! Za darmo i szybciej niż w sklepie. Tylko naiwniacy kupują oryginały, dając zarobić tym złodziejom.</text:span></text:p>
            <text:p text:style-name="P18"><text:span text:style-name="T8">Ania | studentka</text:span></text:p>
          </table:table-cell>
        </table:table-row>
        <table:table-row table:style-name="Tabela1.1">
          <table:table-cell table:style-name="Tabela1.A2" office:value-type="string">
            <text:p text:style-name="P4">F</text:p>
          </table:table-cell>
          <table:table-cell table:style-name="Tabela1.B2" office:value-type="string">
            <text:p text:style-name="Standard"><text:span text:style-name="T2"><text:line-break/></text:span><text:span text:style-name="T6">Często słyszę, że ściągając programy, kogoś okradam. Ale kto tu kogo okrada? Przecież te ceny są z kosmosu i nikogo na nic nie stać. W pierwszej kolejności powinny zostać obniżone ceny za programy, dopiero wówczas możemy mówić o karaniu tych, którzy ściągają nielegalnie.</text:span></text:p>
            <text:p text:style-name="P18"><text:span text:style-name="T8">Basia | studentka</text:span></text:p>
          </table:table-cell>
        </table:table-row>
        <table:table-row table:style-name="Tabela1.1">
          <table:table-cell table:style-name="Tabela1.A2" office:value-type="string">
            <text:p text:style-name="P4">G</text:p>
          </table:table-cell>
          <table:table-cell table:style-name="Tabela1.B2" office:value-type="string">
            <text:p text:style-name="P19"><text:span text:style-name="T1"><text:line-break/></text:span><text:span text:style-name="T5">Wiem, że ceny programów i gier są zbyt wysokie. Niestety, niezależna jest ona ode mnie jako ich autorki, tylko od producentów i wydawców. Być może, gdyby je obniżyć, to zjawisko nielegalnego ściągania nie byłoby aż tak powszechne. W tej chwili niestety karać trzeba.</text:span></text:p>
            <text:p text:style-name="P18"><text:span text:style-name="T8">Katarzyna | twórczyni gry „Podróże w czasie”</text:span></text:p>
          </table:table-cell>
        </table:table-row>
        <table:table-row table:style-name="Tabela1.1">
          <table:table-cell table:style-name="Tabela1.A2" office:value-type="string">
            <text:p text:style-name="P4">H</text:p>
          </table:table-cell>
          <table:table-cell table:style-name="Tabela1.B2" office:value-type="string">
            <text:p text:style-name="P19"><text:span text:style-name="T1"><text:line-break/></text:span><text:span text:style-name="T5">Tu nie chodzi tylko o pieniądze. Współcześnie nielegalne programy dostępne są na wyciągnięcie ręki, każdy może po nie sięgnąć. Powinnyśmy większą uwagę zwrócić na to, że bezprawne przywłaszczenie oznacza brak szacunku dla czyjeś pracy.</text:span></text:p>
            <text:p text:style-name="P18"><text:span text:style-name="T8">Jan | etyk</text:span></text:p>
          </table:table-cell>
        </table:table-row>
        <table:table-row table:style-name="Tabela1.1">
          <table:table-cell table:style-name="Tabela1.A2" office:value-type="string">
            <text:p text:style-name="P4">I</text:p>
          </table:table-cell>
          <table:table-cell table:style-name="Tabela1.B2" office:value-type="string">
            <text:p text:style-name="Standard"><text:span text:style-name="T2"><text:line-break/></text:span><text:span text:style-name="T7">Zdecydowanie powinniśmy karać za każdą działalność niezgodną z prawem. Pytanie tylko, jak zrobić to skutecznie. Czy powinniśmy ścigać każdego za każdy plik? Lepiej karać tych, którzy udostępniają niż tych, którzy pobierają na użytek własny.</text:span><text:span text:style-name="T8"> </text:span></text:p>
            <text:p text:style-name="P18"><text:span text:style-name="T8">Michał | prawnik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9"/>
            <text:p text:style-name="P5">Kolejność prezentacji w programie</text:p>
            <text:p text:style-name="P8"/>
          </table:table-cell>
          <table:table-cell table:style-name="Tabela2.A1" office:value-type="string">
            <text:p text:style-name="P12">1</text:p>
          </table:table-cell>
          <table:table-cell table:style-name="Tabela2.A1" office:value-type="string">
            <text:p text:style-name="P12">2</text:p>
          </table:table-cell>
          <table:table-cell table:style-name="Tabela2.D1" office:value-type="string">
            <text:p text:style-name="P12">3</text:p>
          </table:table-cell>
        </table:table-row>
        <table:table-row table:style-name="Tabela2.1">
          <table:table-cell table:style-name="Tabela2.A1" office:value-type="string">
            <text:p text:style-name="P5">Wybrana wypowiedź</text:p>
          </table:table-cell>
          <table:table-cell table:style-name="Tabela2.A1" office:value-type="string">
            <text:p text:style-name="P11"/>
            <text:p text:style-name="P10"/>
            <text:p text:style-name="P10"/>
          </table:table-cell>
          <table:table-cell table:style-name="Tabela2.A1" office:value-type="string">
            <text:p text:style-name="P11"/>
            <text:p text:style-name="P10"/>
            <text:p text:style-name="P10"/>
          </table:table-cell>
          <table:table-cell table:style-name="Tabela2.D1" office:value-type="string">
            <text:p text:style-name="P11"/>
          </table:table-cell>
        </table:table-row>
      </table:table>
      <text:p text:style-name="P2"/>
      <text:p text:style-name="P13">Sonda | karta pracy __ zadanie 1B</text:p>
      <text:p text:style-name="P3">Jesteście wydawcami wieczornego programu informacyjnego w telewizji. Jednym z tematów dzisiejszego wieczoru będzie propozycja wprowadzenia obowiązkowych mundurków szkolnych jako sposób na rozwiązanie problemu wyzywających strojów. Dziennikarze z Waszej redakcji przeprowadzili sondę wśród uczniów i nauczycieli. Waszym zadaniem jest podjęcie decyzji, które wypowiedzi mają zostać zaprezentowane w programie. Wybierzcie 3 wypowiedzi i zdecydujcie, w jakiej kolejności należy je zaprezentować.</text:p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"><text:span text:style-name="T10"><text:line-break/></text:span><text:span text:style-name="T4">Czy powinny zostać wprowadzone obowiązkowe mundurki szkolne?</text:span></text:p>
            <text:p text:style-name="P7"/>
          </table:table-cell>
          <table:covered-table-cell/>
        </table:table-row>
        <table:table-row table:style-name="Tabela3.1">
          <table:table-cell table:style-name="Tabela3.A2" office:value-type="string">
            <text:p text:style-name="P4">A</text:p>
          </table:table-cell>
          <table:table-cell table:style-name="Tabela3.B2" office:value-type="string">
            <text:p text:style-name="Standard"><text:span text:style-name="T2"><text:line-break/></text:span><text:span text:style-name="T6">To moja sprawa, jak chodzę ubrana do szkoły. Jeśli mam ochotę ubrać się w kolorową sukienkę z dekoltem, powinnam móc to zrobić i nikt nie może mi tego zabronić. Lepiej by było, gdyby ktoś zajął się problemem przemocy czy handlu narkotykami.</text:span></text:p>
            <text:p text:style-name="P15"><text:span text:style-name="T6">Ania | licealistka</text:span></text:p>
          </table:table-cell>
        </table:table-row>
        <table:table-row table:style-name="Tabela3.1">
          <table:table-cell table:style-name="Tabela3.A2" office:value-type="string">
            <text:p text:style-name="P4">B</text:p>
          </table:table-cell>
          <table:table-cell table:style-name="Tabela3.B2" office:value-type="string">
            <text:p text:style-name="Standard"><text:span text:style-name="T2"><text:line-break/></text:span><text:span text:style-name="T6">Strój uczniów, zwłaszcza dziewcząt, bardzo często jest niestosowny. Mundurki umożliwiają rozwiązanie problemu, jaki mamy z wyzywająco ubranymi uczennicami czy obraźliwymi symbolami na t-shirtach. Dziś często można odnieść wrażenie, że strój niektórych bardziej odpowiada dyskotece niż szkole.</text:span></text:p>
            <text:p text:style-name="P16"><text:span text:style-name="T9">Ryszard</text:span> | <text:span text:style-name="T9">nauczyciel</text:span> </text:p>
          </table:table-cell>
        </table:table-row>
        <table:table-row table:style-name="Tabela3.1">
          <table:table-cell table:style-name="Tabela3.A2" office:value-type="string">
            <text:p text:style-name="P4">C</text:p>
          </table:table-cell>
          <table:table-cell table:style-name="Tabela3.B2" office:value-type="string">
            <text:p text:style-name="Standard"><text:span text:style-name="T2"><text:line-break/></text:span><text:span text:style-name="T6">Nie podoba mi się pomysł jednolitego stroju. Dlaczego wszyscy mamy wyglądać dokładnie tak samo? Przecież wystarczyłoby wprowadzić jakiś kodeks, zabronić miniówek i krótkich spodenek i to by wystarczyło.</text:span></text:p>
            <text:p text:style-name="P16"><text:span text:style-name="T9">Michał</text:span> | <text:span text:style-name="T9">gimnazjalista</text:span></text:p>
          </table:table-cell>
        </table:table-row>
        <table:table-row table:style-name="Tabela3.1">
          <table:table-cell table:style-name="Tabela3.A2" office:value-type="string">
            <text:p text:style-name="P4">D</text:p>
          </table:table-cell>
          <table:table-cell table:style-name="Tabela3.B2" office:value-type="string">
            <text:p text:style-name="Standard"><text:span text:style-name="T2"><text:line-break/></text:span><text:span text:style-name="T6">Ten pomysł to przysłowiowe wylewanie dziecka z kąpielą. To, że mamy problem z niestosownie ubranymi uczniami, nie oznacza, że mamy ograniczyć wolność wyboru stroju wszystkim. Wystarczy zadbać o dobry smak w szkole przez odpowiedni regulamin i zasugerować rodzicom zwracanie większej uwagi na strój dzieci. </text:span></text:p>
            <text:p text:style-name="P18"><text:span text:style-name="T8">Krystyna</text:span><text:span text:style-name="T6"> | </text:span><text:span text:style-name="T8">dyrektor szkoły</text:span></text:p>
          </table:table-cell>
        </table:table-row>
        <table:table-row table:style-name="Tabela3.1">
          <table:table-cell table:style-name="Tabela3.A2" office:value-type="string">
            <text:p text:style-name="P4">E</text:p>
          </table:table-cell>
          <table:table-cell table:style-name="Tabela3.B2" office:value-type="string">
            <text:p text:style-name="Standard"><text:span text:style-name="T2"><text:line-break/></text:span><text:span text:style-name="T6">Podoba mi się ten pomysł. Dziś w szkole panuje rewia mody i popisówka. Wygrywa ten, kto ma bogatszych rodziców. Mundurki rozwiążą te problemy.</text:span></text:p>
            <text:p text:style-name="P18"><text:span text:style-name="T8">Andrzej| licealista</text:span></text:p>
          </table:table-cell>
        </table:table-row>
        <table:table-row table:style-name="Tabela3.1">
          <table:table-cell table:style-name="Tabela3.A2" office:value-type="string">
            <text:p text:style-name="P4">F</text:p>
          </table:table-cell>
          <table:table-cell table:style-name="Tabela3.B2" office:value-type="string">
            <text:p text:style-name="Standard"><text:span text:style-name="T2"><text:line-break/></text:span><text:span text:style-name="T6">Jednolity strój pozwoli na lepszą identyfikację ze szkołą i kolegami. Nie wszystkie mundurki są brzydkie, ważne tylko, aby pozwolono nam wybrać jakieś ładne.</text:span></text:p>
            <text:p text:style-name="P18"><text:span text:style-name="T8">Jola | gimnazjalistka</text:span></text:p>
          </table:table-cell>
        </table:table-row>
        <table:table-row table:style-name="Tabela3.1">
          <table:table-cell table:style-name="Tabela3.A2" office:value-type="string">
            <text:p text:style-name="P4">G</text:p>
          </table:table-cell>
          <table:table-cell table:style-name="Tabela3.B2" office:value-type="string">
            <text:p text:style-name="P19"><text:span text:style-name="T1"><text:line-break/></text:span><text:span text:style-name="T5">Nigdy nie założę tego syfu. Nie wiem, kto wymyślił ten problem związany z nagością i gorszeniem innych. Czasy się zmieniają, jesteśmy młodzi, zwyczajnie chcemy nosić się kolorowo i wygodnie. Krótkie spodenki chłopaków czy obcisłe bluzki dziewczyn to nie powód, aby jakiś moher ubierał mnie jak zakonnicę.</text:span></text:p>
            <text:p text:style-name="P18"><text:span text:style-name="T8">Paulina | licealistka</text:span></text:p>
          </table:table-cell>
        </table:table-row>
        <table:table-row table:style-name="Tabela3.1">
          <table:table-cell table:style-name="Tabela3.A2" office:value-type="string">
            <text:p text:style-name="P4">H</text:p>
          </table:table-cell>
          <table:table-cell table:style-name="Tabela3.B2" office:value-type="string">
            <text:p text:style-name="P19"><text:span text:style-name="T1"><text:line-break/></text:span><text:span text:style-name="T5">Mundurki to niestety relikt przeszłości tak samo jak tarcze czy odznaki wzorowego ucznia. <text:line-break/>W dzisiejszych czasach każda próba ujednolicenia stroju zostanie uznana za pogwałcenie wolności dzieci, a szkoda. Niepotrzebnie tak rozpuściliśmy i zepsuliśmy młodzież.</text:span></text:p>
            <text:p text:style-name="P18"><text:span text:style-name="T8">Sławomir | nauczyciel</text:span></text:p>
          </table:table-cell>
        </table:table-row>
        <table:table-row table:style-name="Tabela3.1">
          <table:table-cell table:style-name="Tabela3.A2" office:value-type="string">
            <text:p text:style-name="P4">I</text:p>
          </table:table-cell>
          <table:table-cell table:style-name="Tabela3.B2" office:value-type="string">
            <text:p text:style-name="P19"><text:span text:style-name="T1"><text:line-break/></text:span><text:span text:style-name="T5">To dobre posunięcie. Jest to pierwszy krok na długiej drodze, by przywrócić szkole odpowiednią kulturę. Mundurki pozwolą lepiej identyfikować uczniów. Dzięki nim łatwiej będzie walczyć z chuligaństwem, przeklinaniem w miejscach publicznych i alkoholem.</text:span></text:p>
            <text:p text:style-name="P18"><text:span text:style-name="T8">Małgorzata | nauczycielka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9"/>
            <text:p text:style-name="P5">Kolejność prezentacji w programie</text:p>
            <text:p text:style-name="P8"/>
          </table:table-cell>
          <table:table-cell table:style-name="Tabela4.A1" office:value-type="string">
            <text:p text:style-name="P12">1</text:p>
          </table:table-cell>
          <table:table-cell table:style-name="Tabela4.A1" office:value-type="string">
            <text:p text:style-name="P12">2</text:p>
          </table:table-cell>
          <table:table-cell table:style-name="Tabela4.D1" office:value-type="string">
            <text:p text:style-name="P12">3</text:p>
          </table:table-cell>
        </table:table-row>
        <table:table-row table:style-name="Tabela4.1">
          <table:table-cell table:style-name="Tabela4.A1" office:value-type="string">
            <text:p text:style-name="P5">Wybrana wypowiedź</text:p>
          </table:table-cell>
          <table:table-cell table:style-name="Tabela4.A1" office:value-type="string">
            <text:p text:style-name="P11"/>
            <text:p text:style-name="P10"/>
            <text:p text:style-name="P10"/>
          </table:table-cell>
          <table:table-cell table:style-name="Tabela4.A1" office:value-type="string">
            <text:p text:style-name="P11"/>
            <text:p text:style-name="P10"/>
            <text:p text:style-name="P10"/>
          </table:table-cell>
          <table:table-cell table:style-name="Tabela4.D1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51cm" fo:margin-bottom="0.4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64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0.951cm" fo:margin-bottom="0.04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411cm" svg:y="-0.852cm" svg:width="3.93cm" svg:height="1.57cm" draw:z-index="0"><draw:image xlink:href="Pictures/1000000000000317000001497C1D9486.png" xlink:type="simple" xlink:show="embed" xlink:actuate="onLoad"/></draw:frame>Lekcja: Wartości w mediach | edukacjamedialna.edu.pl 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yka a prawo | karta pracy __ zadanie 1</dc:title>
    <meta:initial-creator>Michał Wysocki</meta:initial-creator>
    <meta:creation-date>2012-12-13T13:44:00</meta:creation-date>
    <dc:date>2013-02-07T14:11:57</dc:date>
    <meta:editing-cycles>14</meta:editing-cycles>
    <meta:editing-duration>PT20M37S</meta:editing-duration>
    <meta:generator>LibreOffice/3.5$Linux_x86 LibreOffice_project/350m1$Build-2</meta:generator>
    <dc:creator>Dorota </dc:creator>
    <meta:document-statistic meta:table-count="4" meta:image-count="1" meta:object-count="0" meta:page-count="2" meta:paragraph-count="71" meta:word-count="879" meta:character-count="5963" meta:non-whitespace-character-count="5127"/>
    <meta:user-defined meta:name="Informacja 1"/>
    <meta:user-defined meta:name="Informacja 2"/>
    <meta:user-defined meta:name="Informacja 3"/>
    <meta:user-defined meta:name="Informacja 4"/>
  </office:meta>
</office:document-meta>
</file>