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style:font-name="Wingdings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g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411cm" svg:y="27.31cm" svg:width="3.93cm" svg:height="1.57cm" draw:z-index="0">
        <draw:image xlink:href="Pictures/1000000000000317000001497C1D9486.png" xlink:type="simple" xlink:show="embed" xlink:actuate="onLoad"/>
      </draw:frame>
      <text:p text:style-name="P3">Osoba publiczna | instrukcje dla grup</text:p>
      <text:p text:style-name="P2"/>
      <text:p text:style-name="P4"><text:span text:style-name="T2"> </text:span>Potnij wzdłuż linii.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Waszym zadaniem jest przeprowadzenie analizy wizerunku osoby publicznej. Wykonajcie następujące czynności:</text:p>
            <text:list xml:id="list633706105" text:style-name="L1">
              <text:list-item>
                <text:p text:style-name="P7">Wybierzcie jedną osobę publiczną.</text:p>
              </text:list-item>
              <text:list-item>
                <text:p text:style-name="P7">Znajdźcie jej fotografie na 3 różnych portalach internetowych.</text:p>
              </text:list-item>
              <text:list-item>
                <text:p text:style-name="P7">Znajdzie 3 różne wzmianki w formie tekstowej o tej osobie.</text:p>
                <text:p text:style-name="P7"/>
                <text:p text:style-name="P9">Wizerunek to nie tylko wygląd, ale sposób zachowania się, aktywności, miejsca, w których się bywa, ludzie, którymi się otacza. Biorąc pod uwagę te elementy, porozmawiajcie o wizerunku wybranej przez was osoby. Zastanówcie się, jak poszczególne elementy wpływają na całościowy wizerunek tej osoby. Wypiszcie cechy i wrażenie, jakie stwarza ta osoba poprzez swój wizerunek.</text:p>
                <text:p text:style-name="P7"/>
                <text:p text:style-name="P9">Notatki: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a1.A2" office:value-type="string">
            <text:p text:style-name="P5">Waszym zadaniem jest przeprowadzenie analizy wizerunku osoby publicznej. Wykonajcie następujące czynności:</text:p>
            <text:list xml:id="list1389968736" text:style-name="L2">
              <text:list-item>
                <text:p text:style-name="P8">Wybierzcie jedną osobę publiczną.</text:p>
              </text:list-item>
              <text:list-item>
                <text:p text:style-name="P8">Znajdźcie jej fotografie na 3 różnych portalach internetowych.</text:p>
              </text:list-item>
              <text:list-item>
                <text:p text:style-name="P8">Znajdzie 3 różne wzmianki w formie tekstowej o tej osobie.</text:p>
              </text:list-item>
            </text:list>
            <text:list xml:id="list1229641775" text:continue-list="list633706105" text:style-name="L1">
              <text:list-header>
                <text:p text:style-name="P7"/>
                <text:p text:style-name="P9">Wizerunek to nie tylko wygląd, ale sposób zachowania się, aktywności, miejsca, w których się bywa, ludzie, którymi się otacza. Biorąc pod uwagę te elementy, porozmawiajcie o wizerunku wybranej przez was osoby. Zastanówcie się, jak poszczególne elementy wpływają na całościowy wizerunek tej osoby. Wypiszcie cechy i wrażenie, jakie stwarza ta osoba poprzez swój wizerunek.</text:p>
                <text:p text:style-name="P7"/>
                <text:p text:style-name="P9">Notatki:</text:p>
              </text:list-header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izerunek osób publicznych <text:span text:style-name="MT1">| edukacjamedialna.edu.pl <text:s text:c="4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6-10T14:47:08</dc:date>
    <meta:editing-duration>PT22M26S</meta:editing-duration>
    <meta:editing-cycles>14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1" meta:image-count="1" meta:object-count="0" meta:page-count="1" meta:paragraph-count="15" meta:word-count="195" meta:character-count="1099" meta:non-whitespace-character-count="1225"/>
  </office:meta>
</office:document-meta>
</file>