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Ubuntu"/>
    </style:style>
    <style:style style:name="P3" style:family="paragraph" style:parent-style-name="Standard">
      <style:text-properties style:font-name="Ubuntu" fo:font-weight="normal" style:font-weight-asian="normal" style:font-weight-complex="normal"/>
    </style:style>
    <style:style style:name="P4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weight="normal" style:font-weight-asian="normal" style:font-weight-complex="normal"/>
    </style:style>
    <style:style style:name="P6" style:family="paragraph" style:parent-style-name="Horizontal_20_Line">
      <style:text-properties style:font-name="Liberation Serif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Liberation Serif" fo:font-weight="normal" style:font-weight-asian="normal" style:font-weight-complex="normal"/>
    </style:style>
    <style:style style:name="P10" style:family="paragraph" style:parent-style-name="Standard">
      <style:text-properties style:font-name="Ubuntu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2.25pt" style:font-size-complex="14pt"/>
    </style:style>
    <style:style style:name="T3" style:family="text">
      <style:text-properties style:font-name="Liberation Serif1" fo:font-size="14pt" fo:font-weight="bold" style:font-size-asian="12.25pt" style:font-weight-asian="bold" style:font-size-complex="14pt" style:font-weight-complex="bold"/>
    </style:style>
    <style:style style:name="T4" style:family="text">
      <style:text-properties style:font-name="Liberation Serif"/>
    </style:style>
    <style:style style:name="T5" style:family="text">
      <style:text-properties fo:font-size="14pt" style:font-size-asian="12.25pt" style:font-size-complex="14pt"/>
    </style:style>
    <style:style style:name="T6" style:family="text">
      <style:text-properties fo:font-size="14pt" fo:font-weight="bold" style:font-size-asian="12.25pt" style:font-weight-asian="bold" style:font-size-complex="14pt" style:font-weight-complex="bold"/>
    </style:style>
    <style:style style:name="T7" style:family="text">
      <style:text-properties style:font-name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Wolne licencje </text:span><text:span text:style-name="T1">|</text:span><text:span text:style-name="T4"> karta pracy</text:span></text:p>
      <text:p text:style-name="P8"><text:s/><text:span text:style-name="T7"></text:span></text:p>
      <text:p text:style-name="P2"><text:span text:style-name="T4"/></text:p>
      <text:p text:style-name="P2"><text:span text:style-name="T4">1. Właściciel niewielkiego pensjonatu w Gdańsku chce na stronie internetowej umieścić artykuł o historii Gdańska, aby zachęcić turystów do przyjazdu i skorzystania z oferowanych przez niego noclegów. Wykorzystuje dostępne w Wikipedii hasło „Historia Gdańska” znajdujące się pod adresem </text:span><text:a xlink:type="simple" xlink:href="http://pl.wikipedia.org/wiki/Historia_Gdańska"><text:span text:style-name="T4">http://pl.wikipedia.org/wiki/Historia_Gdańska</text:span></text:a><text:span text:style-name="T4">. </text:span></text:p>
      <text:p text:style-name="P2"><text:span text:style-name="T4">Pod adresem </text:span><text:a xlink:type="simple" xlink:href="http://pl.wikipedia.org/w/index.php?title=Historia_Gdańska&amp;action=history"><text:span text:style-name="T4">http://pl.wikipedia.org/w/index.php?title=Historia_Gda%C5%84ska&amp;action=history</text:span></text:a><text:span text:style-name="T4"> znajduje się historia wpisu i wszyscy autorzy. Na samym dole wpisu znajduje się tekst:</text:span></text:p>
      <text:p text:style-name="P3"><text:span text:style-name="T4">„Tekst udostępniany na </text:span><text:a xlink:type="simple" xlink:href="http://creativecommons.org/licenses/by-sa/3.0/deed.pl"><text:span text:style-name="T4">licencji Creative Commons: uznanie autorstwa, na tych samych warunkach</text:span></text:a><text:span text:style-name="T4">”, który jest jednocześnie odnośnikiem do </text:span><text:a xlink:type="simple" xlink:href="http://creativecommons.org/licenses/by-sa/3.0/deed.pl"><text:span text:style-name="T4">http://creativecommons.org/licenses/by-sa/3.0/deed.pl</text:span></text:a></text:p>
      <text:p text:style-name="P5"/>
      <text:p text:style-name="P5">Jak właściciel pensjonatu powinien opisać właściwie źródło, z którego skorzystał? Pamiętaj, że elementy opisu to: informacja o autorze/autorach, tytuł utworu, odnośnik do utworu, rodzaj licencji, odnośnik do oficjalnej strony licencji.</text:p>
      <text:p text:style-name="P6"/>
      <text:p text:style-name="P3"><text:span text:style-name="T4">2. Byłaś na koncercie jazzowym na festiwalu w Bielsku-Białej. Na swoim blogu chcesz napisać post na ten temat. Żeby uatrakcyjnić wpis, chcesz dodać zdjęcie. Jednak na koncercie nie miałaś aparatu. Na stronie </text:span><text:a xlink:type="simple" xlink:href="http://www.flickr.com/"><text:span text:style-name="T4">www.flickr.com</text:span></text:a><text:span text:style-name="T4"> w wyszukiwarce znajdujesz zdjęcie 5 Jazzowa Jesień w Bialsku-Białej, które autor – Igor Stawiański zamieścił na licencji CC BY-SA 2.0 http://creativecommons.org/licenses/by-sa/2.0/. Dokładny odnośnik do zdjęcia to </text:span><text:a xlink:type="simple" xlink:href="http://www.flickr.com/photos/igorstawiarski/2074714084/"><text:span text:style-name="T4">http://www.flickr.com/photos/igorstawiarski/2074714084/</text:span></text:a><text:span text:style-name="T4">. <text:s/>Jak opiszesz zdjęcie na swoim blogu?</text:span></text:p>
      <text:p text:style-name="P5">Pamiętaj, że elementy opisu to: informacja o autorze/autorach, tytuł utworu, odnośnik do utworu, rodzaj licencji, odnośnik do oficjalnej strony licencji.</text:p>
      <text:p text:style-name="P6"/>
      <text:p text:style-name="P5">3. W swojej prezentacji o środkach transportu chcecie zamieścić zdjęcie „Pociąg na stacji Warszawa Śródmieście WKD”, które znaleźliście na blogu pod adresem </text:p>
      <text:p text:style-name="P5">http:// .bart32.blox.pl/?p=732 . Nigdzie na blogu nie ma imienia i nazwiska autora, znajduje się tylko pseudonim bart32. W stopce bloga znajduje się podpis „Wszystkie zdjęcia na blogu udostępniam na licencji Creative Commons Uznanie autorstwa 3.0” http:// creativecommons.org/licenses/by/3.0/pl/. </text:p>
      <text:p text:style-name="P5"/>
      <text:p text:style-name="P5">Pamiętajcie, że w opisie powinniście zawrzeć: tytuł, informację o autorze, źródło, wykorzystaną <text:s/>licencję i odnośnik do niej.</text:p>
      <text:p text:style-name="P6"/>
      <text:p text:style-name="P5">4. Chcesz przygotować infografikę pod tytułem „Liczba pasażerów jeżdżących kolejką WKD w latach 2009-2011”. <text:s/>Na pewnym blogu znajdujesz zdjęcie pociągu kolejki WKD na Dworcu Śródmieście http:// bart32.blox.pl/?p=732 , które chcesz użyć w swojej infografice. Nie możesz znaleźć nigdzie informacji o imieniu i nazwisku autora bloga – znasz tylko jego pseudonim bart32. W stopce bloga znajduje się ikona informująca o licencji Creative Commons Uznanie autorstwa 3.0 Polska. Czy jednak licencja ta dotyczy całej treści bloga? Starając się jak najbardziej poprawnie przygotować informację o warunkach, na jakich chcemy skorzystać ze zdjęcia, powinieneś <text:s/>spróbować skontaktować się z autorem i wyjaśnić wszystkie wątpliwości. Po krótkiej wymianie maili z autorem uzyskujesz potwierdzenie tego, że fotografia dostępna jest na licencji Creative Commons Uznanie autorstwa 3.0 Polska. Autor nie podaje jednak swojego imienia i nazwiska - ma do tego prawo. </text:p>
      <text:p text:style-name="P5"/>
      <text:p text:style-name="P5">Pamiętaj, że jako elementy opisu powinieneś zawrzeć: tytuł infografiki i jej autora oraz licencję, na której chcesz opublikować infografikę, informacja o autorze użytego utworu (tutaj: zdjęcia), jego tytuł , odnośnik do użytego utworu, rodzaj licencji, odnośnik do oficjalnej strony licencji.</text:p>
      <text:p text:style-name="P7"><text:soft-page-break/><text:span text:style-name="T6">Wolne licencje – rozwiązanie </text:span><text:span text:style-name="T3">|</text:span><text:span text:style-name="T6"> pomoc dla osoby prowadzącej</text:span></text:p>
      <text:p text:style-name="P5"/>
      <text:p text:style-name="P5">1.</text:p>
      <text:p text:style-name="P5">Źródło: Wikipedia, http://pl.wikipedia.org/wiki/Historia Gdańska, autorzy: </text:p>
      <text:p text:style-name="P5">http://pl.wikipedia.org/w/index.php?title=Historia_Gda%C5%84ska&amp;action=history </text:p>
      <text:p text:style-name="P5">licencja: CC BY-SA 3.0 Deed, http://creativecommons.org/licenses/by-sa/3.0/ </text:p>
      <text:p text:style-name="P5"/>
      <text:p text:style-name="P5">2.</text:p>
      <text:p text:style-name="P3"><text:span text:style-name="T4">Źródło: <text:s/>5 Jazzowa Jesień w Bialsku – Białej, fot. Igor Stawiański, źródło <text:s/></text:span><text:a xlink:type="simple" xlink:href="http://www.flickr.com/photos/igorstawiarski/2074714084/"><text:span text:style-name="T4">http://www.flickr.com/photos/igorstawiarski/2074714084/</text:span></text:a><text:span text:style-name="T4">, licencja: <text:s/>CC BY-SA 2.0 </text:span><text:a xlink:type="simple" xlink:href="http://creativecommons.org/licenses/by-sa/2.0/"><text:span text:style-name="T4">http://creativecommons.org/licenses/by-sa/2.0/</text:span></text:a></text:p>
      <text:p text:style-name="P5"/>
      <text:p text:style-name="P5">3.</text:p>
      <text:p text:style-name="P5">Pociąg na stacji Warszawa Śródmieście WKD, fot. bart32, źródło http:// </text:p>
      <text:p text:style-name="P5">bart32.blox.pl/?p=732, licencja: Creative Commons Uznanie autorstwa 3.0 Polska (http:// </text:p>
      <text:p text:style-name="P5">creativecommons.org/licenses/by/3.0/pl/). </text:p>
      <text:p text:style-name="P5"/>
      <text:p text:style-name="P5">4.</text:p>
      <text:p text:style-name="P5">Liczba pasażerów WKD w latach 2009-2011, autor: Jan Kowalski, źródło: </text:p>
      <text:p text:style-name="P5">http://gazetalokalna.pl/wkd-rosnie-w-sile, licencja: Creative Commons Uznanie </text:p>
      <text:p text:style-name="P5">autorstwa-Bez utworów zależnych 3.0 Polska (http://creativecommons.org/licenses/ </text:p>
      <text:p text:style-name="P5">by-nd/3.0/pl/). Wykorzystano zdjęcie „Pociąg na stacji Warszawa Śródmieście WKD”, </text:p>
      <text:p text:style-name="P5">fot. bart32, źródło http://bart32.blox.pl/?p=732, dostępne na licencji Creative Commons </text:p>
      <text:p text:style-name="P5">Uznanie autorstwa 3.0 Polska (http://creativecommons.org/licenses/by/3.0/pl/).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94cm" fo:margin-bottom="1.63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564cm" svg:y="-0.115cm" svg:width="3.93cm" svg:height="1.57cm" draw:z-index="1"><draw:image xlink:href="Pictures/1000000000000317000001497C1D9486.png" xlink:type="simple" xlink:show="embed" xlink:actuate="onLoad"/></draw:frame>Lekcja: Wolne utwory na wolnych licencjach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09-30T21:48:09</meta:creation-date>
    <dc:date>2013-02-06T12:36:07</dc:date>
    <dc:creator>Dorota </dc:creator>
    <meta:editing-duration>PT2H9M30S</meta:editing-duration>
    <meta:editing-cycles>9</meta:editing-cycles>
    <meta:generator>LibreOffice/3.5$Linux_x86 LibreOffice_project/350m1$Build-2</meta:generator>
    <meta:document-statistic meta:table-count="0" meta:image-count="1" meta:object-count="0" meta:page-count="2" meta:paragraph-count="32" meta:word-count="560" meta:character-count="4711" meta:non-whitespace-character-count="4158"/>
  </office:meta>
</office:document-meta>
</file>