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02000002380000011DF59A6E3210661224.eps" manifest:media-type="image/x-eps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automatic-styles>
    <style:style style:name="P1" style:family="paragraph" style:parent-style-name="Normalny">
      <style:text-properties officeooo:paragraph-rsid="001b8ce5"/>
    </style:style>
    <style:style style:name="P2" style:family="paragraph" style:parent-style-name="Normalny">
      <style:text-properties style:font-name="Liberation Serif"/>
    </style:style>
    <style:style style:name="P3" style:family="paragraph" style:parent-style-name="Normalny">
      <style:text-properties style:font-name="Liberation Serif" fo:font-size="14pt" style:font-size-asian="14pt"/>
    </style:style>
    <style:style style:name="P4" style:family="paragraph" style:parent-style-name="Normalny">
      <style:text-properties style:font-name="Liberation Serif" fo:font-weight="bold" style:font-weight-asian="bold"/>
    </style:style>
    <style:style style:name="P5" style:family="paragraph" style:parent-style-name="Normalny">
      <style:text-properties style:font-name="Liberation Serif" officeooo:paragraph-rsid="001b8993"/>
    </style:style>
    <style:style style:name="P6" style:family="paragraph" style:parent-style-name="Normalny">
      <style:text-properties style:font-name="Liberation Serif" officeooo:rsid="001b8993" officeooo:paragraph-rsid="001b8993"/>
    </style:style>
    <style:style style:name="P7" style:family="paragraph" style:parent-style-name="Normalny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weight-complex="bold"/>
    </style:style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officeooo:rsid="001ee334" style:font-size-asian="10.5pt" style:font-size-complex="10.5pt"/>
    </style:style>
    <style:style style:name="T3" style:family="text">
      <style:text-properties style:font-name="Liberation Serif" fo:font-size="14pt" style:font-size-asian="14pt"/>
    </style:style>
    <style:style style:name="T4" style:family="text">
      <style:text-properties officeooo:rsid="001af09b"/>
    </style:style>
    <style:style style:name="T5" style:family="text">
      <style:text-properties officeooo:rsid="001b8993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óżne sposoby na kawę | materiał pomocniczy</text:p>
      <text:p text:style-name="P3"/>
      <text:p text:style-name="P4">1. Kawa po turecku</text:p>
      <text:p text:style-name="P2">1. Naszykuj 1 łyżeczkę kawy mielonej</text:p>
      <text:p text:style-name="P2">2. Wsyp kawę do tygielka (rondelka)</text:p>
      <text:p text:style-name="P2">3. Naszykuj 1 łyżeczkę cukru</text:p>
      <text:p text:style-name="P2">4. Wsyp <text:span text:style-name="T4">cukier</text:span> do tygielka</text:p>
      <text:p text:style-name="P2">5. Naszykuj 1 szklankę wody</text:p>
      <text:p text:style-name="P2">6. Zalej <text:span text:style-name="T4">kawę i cukier w </text:span>tygielk<text:span text:style-name="T4">u wodą</text:span></text:p>
      <text:p text:style-name="P2">7. Rozpal <text:span text:style-name="T5">ogień na</text:span> kuch<text:span text:style-name="T5">e</text:span>n<text:span text:style-name="T5">ce</text:span></text:p>
      <text:p text:style-name="P2">8. Postaw tygielek na ogniu</text:p>
      <text:p text:style-name="P2">9. Podgrzewaj do momentu pojawienia się na powierzchni piany</text:p>
      <text:p text:style-name="P2">10. Przygotuj łyżeczkę</text:p>
      <text:p text:style-name="P2">11. Z<text:span text:style-name="T5">estaw na chwilę tygielek z ognie i z</text:span>dejmij pianę</text:p>
      <text:p text:style-name="P2">12. Postaw ponownie <text:span text:style-name="T5">tygielek </text:span>na ogniu</text:p>
      <text:p text:style-name="P5">13. Z<text:span text:style-name="T5">estaw na chwilę tygielek z ognie i z</text:span>dejmij pianę</text:p>
      <text:p text:style-name="P2">14. Postaw ponownie <text:span text:style-name="T5">tygielek </text:span>na ogniu</text:p>
      <text:p text:style-name="P5">15. Z<text:span text:style-name="T5">estaw na chwilę tygielek z ognie i z</text:span>dejmij pianę</text:p>
      <text:p text:style-name="P2">16. <text:span text:style-name="T5">Wyłącz</text:span> og<text:span text:style-name="T5">ień</text:span></text:p>
      <text:p text:style-name="P2">17. Przelej przygotowany napar do kubka</text:p>
      <text:p text:style-name="P2"/>
      <text:p text:style-name="P4">2. Kawa z ekspresu na kapsuły</text:p>
      <text:p text:style-name="P2">1. Włącz ekspres</text:p>
      <text:p text:style-name="P2">2. Naszykuj 1 kapsułę z kawą</text:p>
      <text:p text:style-name="P2">3. Włóż kapsułę do ekspresu</text:p>
      <text:p text:style-name="P2">4. Uzupełnij pojemnik z wodą w ekspresie</text:p>
      <text:p text:style-name="P2">5. Postaw kubek w wyznaczonym miejscu w ekspresie</text:p>
      <text:p text:style-name="P2">6. Wciśnij przycisk</text:p>
      <text:p text:style-name="P3"/>
      <text:p text:style-name="P4">3. Kawa rozpuszczalna</text:p>
      <text:p text:style-name="P2">1. Naszykuj 1 łyżeczkę kawy rozpuszczalnej</text:p>
      <text:p text:style-name="P2">2. Wsyp kawę do kubka</text:p>
      <text:p text:style-name="P6">3. Zagotuj wodę</text:p>
      <text:p text:style-name="P2"><text:span text:style-name="T5">4</text:span>. Zalej kawę <text:span text:style-name="T5">wrzątkiem</text:span></text:p>
      <text:p text:style-name="P2"><text:span text:style-name="T5">5</text:span>. Naszykuj łyżeczkę</text:p>
      <text:p text:style-name="P2">5. Wymieszaj napar</text:p>
      <text:p text:style-name="P3"/>
      <text:p text:style-name="Normalny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ystem" style:font-pitch="variable"/>
    <style:font-face style:name="Lucida Grande CE" svg:font-family="'Lucida Grande CE'" style:font-family-generic="system" style:font-pitch="variable"/>
  </office:font-face-decls>
  <office:styles>
    <draw:gradient draw:name="a0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Helvetica" fo:font-size="12pt" fo:letter-spacing="normal" fo:language="cs" fo:country="CZ" fo:font-style="normal" style:text-underline-style="none" fo:font-weight="normal" style:letter-kerning="false" fo:background-color="transparent" style:font-name-asian="MS Mincho" style:font-size-asian="12pt" style:language-asian="ja" style:country-asian="JP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language="pl" fo:country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Lucida Grande CE" fo:font-family="'Lucida Grande CE'" style:font-family-generic="system" style:font-pitch="variable" fo:font-size="9pt" style:font-size-asian="9pt" style:font-name-complex="Lucida Grande CE" style:font-family-complex="'Lucida Grande CE'" style:font-family-generic-complex="system" style:font-pitch-complex="variable" style:font-size-complex="9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Lucida Grande CE" fo:font-family="'Lucida Grande CE'" style:font-family-generic="system" style:font-pitch="variable" fo:font-size="9pt" fo:language="pl" fo:country="PL" style:font-size-asian="9pt" style:font-name-complex="Lucida Grande CE" style:font-family-complex="'Lucida Grande CE'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">
      <style:text-properties officeooo:paragraph-rsid="001b8ce5"/>
    </style:style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officeooo:rsid="001ee334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1.499cm, 2cm, 2cm, 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Obraz1" text:anchor-type="paragraph" svg:x="13.598cm" svg:y="-0.233cm" svg:width="3.21cm" svg:height="1.311cm" draw:z-index="0"><draw:image xlink:href="Pictures/20000002000002380000011DF59A6E3210661224.eps" xlink:type="simple" xlink:show="embed" xlink:actuate="onLoad"/></draw:frame><text:span text:style-name="Domyślna_20_czcionka_20_akapitu"><text:span text:style-name="MT1">Lekcja: Myśl</text:span></text:span><text:span text:style-name="Domyślna_20_czcionka_20_akapitu"><text:span text:style-name="MT2">enie</text:span></text:span><text:span text:style-name="Domyślna_20_czcionka_20_akapitu"><text:span text:style-name="MT1"> algorytmami | edukacjamedialna.edu.pl 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meta:initial-creator>Maciek</meta:initial-creator>
    <dc:creator>Ola Sekuła</dc:creator>
    <meta:creation-date>2016-08-05T19:58:00Z</meta:creation-date>
    <dc:date>2016-10-20T21:22:46.873081972</dc:date>
    <meta:editing-cycles>4</meta:editing-cycles>
    <meta:editing-duration>PT1M</meta:editing-duration>
    <meta:document-statistic meta:table-count="0" meta:image-count="1" meta:object-count="0" meta:page-count="1" meta:paragraph-count="34" meta:word-count="189" meta:character-count="1099" meta:non-whitespace-character-count="942"/>
    <meta:template xlink:type="simple" xlink:actuate="onRequest" xlink:title="" xlink:href="../../../../../../../../../../../Pobrane/Sposoby.odt/Normal"/>
  </office:meta>
</office:document-meta>
</file>