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bold" fo:background-color="transparent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śród ekranów i interfejsów | materiał pomocniczy </text:p>
      <text:p text:style-name="P3"/>
      <text:p text:style-name="P4"/>
      <text:p text:style-name="P6">"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><text:span text:style-name="T1">A.</text:span> Co różni obejrzenie tego samego filmu: </text:p>
            <text:p text:style-name="P8">(a) w kinie</text:p>
            <text:p text:style-name="P8">(b) w telewizji</text:p>
            <text:p text:style-name="P8">(c) na tablecie lub smartfonie?</text:p>
            <text:p text:style-name="P9">Zastanówcie się, jakie są wady i zalety poszczególnych rozwiązań.</text:p>
            <text:p text:style-name="P9"/>
          </table:table-cell>
        </table:table-row>
        <table:table-row>
          <table:table-cell table:style-name="Tabela1.A2" office:value-type="string">
            <text:p text:style-name="P7"/>
            <text:p text:style-name="P7"><text:span text:style-name="T1">B. </text:span>Czym będą różniły się systemy operacyjne, jeśli komputerem możemy sterować:</text:p>
            <text:p text:style-name="P8">(a) wyłącznie za pomocą klawiatury</text:p>
            <text:p text:style-name="P8">(b) za pomocą klawiatury i myszki</text:p>
            <text:p text:style-name="P8">(c) wyłącznie za pomocą ekranu dotykowego</text:p>
            <text:p text:style-name="P9">Zastanówcie się, jakie są wady i zalety poszczególnych rozwiązań.</text:p>
            <text:p text:style-name="P9"/>
          </table:table-cell>
        </table:table-row>
        <table:table-row>
          <table:table-cell table:style-name="Tabela1.A2" office:value-type="string">
            <text:p text:style-name="P7"/>
            <text:p text:style-name="P7"><text:span text:style-name="T1">C. </text:span>Co różni rozmowę z innymi, jeśli odbywamy ją:</text:p>
            <text:p text:style-name="P8">(a) rozmawiając „twarzą w twarz”</text:p>
            <text:p text:style-name="P8">(b) przez telefon </text:p>
            <text:p text:style-name="P8">(c) za pomocą komunikatora internetowego jak Google talk lub GG<text:line-break/>(d) odbywając videokonferencję (np. za pomocą Skype)</text:p>
            <text:p text:style-name="P9">Zastanówcie się, jakie są wady i zalety poszczególnych rozwiązań.</text:p>
            <text:p text:style-name="P9"/>
          </table:table-cell>
        </table:table-row>
        <table:table-row>
          <table:table-cell table:style-name="Tabela1.A2" office:value-type="string">
            <text:p text:style-name="P7"/>
            <text:p text:style-name="P7"><text:span text:style-name="T1">D. </text:span>Co różni lekturę tej samej książki:</text:p>
            <text:p text:style-name="P8">(a) w formie tradycyjnej publikacji</text:p>
            <text:p text:style-name="P8">(b) na ekranie komputera w PDF-ie</text:p>
            <text:p text:style-name="P8">(c) na tablecie lub czytniku książek elektronicznych</text:p>
            <text:p text:style-name="P9">Zastanówcie się, jakie są wady i zalety poszczególnych rozwiązań.</text:p>
            <text:p text:style-name="P9"/>
          </table:table-cell>
        </table:table-row>
        <table:table-row>
          <table:table-cell table:style-name="Tabela1.A2" office:value-type="string">
            <text:p text:style-name="Table_20_Contents"/>
            <text:p text:style-name="P7"><text:span text:style-name="T1">E. </text:span>Czym będą się różnić notatki z zajęć, które sporządzimy za pomocą:</text:p>
            <text:p text:style-name="P8">(a) długopisu i zeszytu</text:p>
            <text:p text:style-name="P8">(b) laptopa </text:p>
            <text:p text:style-name="P8">(c) tabletu</text:p>
            <text:p text:style-name="P9">Zastanówcie się, jakie są wady i zalety poszczególnych rozwiązań.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0"><draw:image xlink:href="Pictures/1000000000000317000001497C1D9486.png" xlink:type="simple" xlink:show="embed" xlink:actuate="onLoad"/></draw:frame>Wśród ekranów i interfejsów | edukacjamedialna.edu.pl <text:s text:c="3"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11:39:35</dc:date>
    <meta:editing-duration>PT21H35M58S</meta:editing-duration>
    <meta:editing-cycles>44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28" meta:word-count="184" meta:character-count="1206" meta:non-whitespace-character-count="1041"/>
  </office:meta>
</office:document-meta>
</file>