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officeooo:paragraph-rsid="000b4975" style:font-size-asian="10.5pt" style:font-weight-asian="normal" style:font-size-complex="10.5pt" style:font-weight-complex="normal"/>
    </style:style>
    <style:style style:name="P2" style:family="paragraph" style:parent-style-name="Standard">
      <style:text-properties style:font-name="Liberation Serif" fo:font-size="14pt" style:font-size-asian="14pt" style:font-size-complex="14pt"/>
    </style:style>
    <style:style style:name="P3" style:family="paragraph" style:parent-style-name="Standard">
      <style:text-properties style:font-name="Liberation Serif" style:font-size-complex="14pt"/>
    </style:style>
    <style:style style:name="P4" style:family="paragraph" style:parent-style-name="Standard">
      <style:text-properties style:font-name="Liberation Serif" fo:font-style="italic" style:font-style-asian="italic" style:font-size-complex="14pt"/>
    </style:style>
    <style:style style:name="P5" style:family="paragraph" style:parent-style-name="Standard">
      <style:text-properties style:font-name="Times New Roman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Liberation Serif" style:font-size-complex="14pt"/>
    </style:style>
    <style:style style:name="T1" style:family="text">
      <style:text-properties officeooo:rsid="000b4975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d7d5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zkic regulaminu strony internetowej | instrukcja dla grup</text:p>
      <text:p text:style-name="P2"/>
      <text:p text:style-name="P4">Napiszcie szkic regulaminu strony internetowej odpowiadając na poniższe pytania.</text:p>
      <text:p text:style-name="P5"/>
      <text:list xml:id="list3131479230" text:style-name="L1">
        <text:list-item>
          <text:p text:style-name="P7"><text:bookmark text:name="_GoBack"/>Kto jest właścicielem strony internetowej i jak można się z nim skontaktować?</text:p>
        </text:list-item>
        <text:list-item>
          <text:p text:style-name="P7">Co oznaczają poszczególne określenia użyte w regulaminie?</text:p>
        </text:list-item>
        <text:list-item>
          <text:p text:style-name="P7">Jakie są zasady korzystania z serwisu, ze szczególnym uwzględnieniem odniesień do obowiązującego prawa?</text:p>
        </text:list-item>
        <text:list-item>
          <text:p text:style-name="P7">Jaką odpowiedzialność ponosi użytkownik za naruszenie regulaminu?</text:p>
        </text:list-item>
        <text:list-item>
          <text:p text:style-name="P7">Jaką odpowiedzialność ponosi właściciel strony za nieprawidłowe działanie strony internetowej?</text:p>
        </text:list-item>
        <text:list-item>
          <text:p text:style-name="P7">Kto gromadzi dane z rejestracji?</text:p>
        </text:list-item>
        <text:list-item>
          <text:p text:style-name="P7">Kto posiada prawa autorskie do materiałów zamieszczonych przez właściciela i w jakich sytuacjach można z nich skorzystać?</text:p>
        </text:list-item>
        <text:list-item>
          <text:p text:style-name="P7">Kto posiada prawa autorskie <text:span text:style-name="T3">do materiałów </text:span>nadesłan<text:span text:style-name="T3">ych</text:span> przez użytkowników lub zamieszczonych przez użytkowników?</text:p>
        </text:list-item>
        <text:list-item>
          <text:p text:style-name="P7">Czy użytkownicy wyrażają zgodę na przesyłanie reklam?</text:p>
        </text:list-item>
        <text:list-item>
          <text:p text:style-name="P7">Kto jest właścicielem licencji oprogramowania wykorzystanego na stronie internetowej?</text:p>
        </text:list-item>
        <text:list-item>
          <text:p text:style-name="P7">Inne zapisy z profilu/charakteru strony.</text:p>
        </text:list-item>
      </text:list>
      <text:p text:style-name="P3"/>
      <text:p text:style-name="P3">Pamiętajcie o skonsultowaniu swego regulaminu z prawniki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Grande CE1" svg:font-family="'Lucida Grande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Helvetica" fo:font-size="12pt" fo:language="cs" fo:country="CZ" style:letter-kerning="true" style:font-name-asian="Droid Sans Fallback" style:font-size-asian="12pt" style:language-asian="ja" style:country-asian="JP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 CE" fo:font-family="'Lucida Grande CE'" style:font-family-generic="roman" style:font-pitch="variable" fo:font-size="9pt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Lucida Grande CE" fo:font-family="'Lucida Grande CE'" style:font-family-generic="roman" style:font-pitch="variable" fo:font-size="9pt" fo:language="pl" fo:country="PL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b4975" style:font-size-asian="10.5pt" style:font-weight-asian="normal" style:font-size-complex="10.5pt" style:font-weight-complex="normal"/>
    </style:style>
    <style:style style:name="MT1" style:family="text">
      <style:text-properties officeooo:rsid="000b4975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Lekcja: <text:span text:style-name="MT1">Z regulaminem na ty</text:span> <text:span text:style-name="MT2"><text:s/></text:span>| edukacjamedialna.edu.pl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</meta:initial-creator>
    <dc:creator>Ola Sekuła</dc:creator>
    <meta:editing-cycles>4</meta:editing-cycles>
    <meta:creation-date>2016-08-03T18:45:00</meta:creation-date>
    <dc:date>2016-10-20T21:28:24.351309903</dc:date>
    <meta:editing-duration>PT29S</meta:editing-duration>
    <meta:generator>LibreOffice/5.3.4.2$Linux_X86_64 LibreOffice_project/f82d347ccc0be322489bf7da61d7e4ad13fe2ff3</meta:generator>
    <meta:document-statistic meta:table-count="0" meta:image-count="1" meta:object-count="0" meta:page-count="1" meta:paragraph-count="15" meta:word-count="147" meta:character-count="1117" meta:non-whitespace-character-count="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