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49D0000024FB61D25180EA76E36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Tahoma1" svg:font-family="Tahoma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style:font-name="Liberation Serif" fo:font-size="10.5pt" fo:font-weight="normal" style:font-size-asian="10.5pt" style:font-weight-asian="normal" style:font-size-complex="10.5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Liberation Serif"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Liberation Serif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Liberation Serif" fo:font-weight="bold" fo:background-color="transparent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Liberation Serif" fo:font-size="14pt" fo:font-weight="bold" fo:background-color="transparent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Liberation Serif" fo:font-weight="normal" style:font-weight-asian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Liberation Serif" fo:font-weight="normal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Liberation Serif"/>
    </style:style>
    <style:style style:name="P9" style:family="paragraph" style:parent-style-name="Standard">
      <style:paragraph-properties fo:text-align="justify" style:justify-single-word="false"/>
      <style:text-properties style:font-name="Wingdings" fo:font-style="normal" fo:font-weight="normal" fo:background-color="transparent" style:font-style-asian="normal" style:font-weight-asian="normal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Liberation Serif1" fo:font-style="italic" fo:font-weight="normal" style:font-style-asian="italic" style:font-weight-asian="normal" style:font-style-complex="italic" style:font-weight-complex="normal"/>
    </style:style>
    <style:style style:name="P11" style:family="paragraph" style:parent-style-name="Standard">
      <style:paragraph-properties fo:text-align="start" style:justify-single-word="false"/>
      <style:text-properties fo:color="#333333" style:font-name="Liberation Serif1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111111"/>
    </style:style>
    <style:style style:name="P13" style:family="paragraph" style:parent-style-name="Standard">
      <style:paragraph-properties fo:text-align="start" style:justify-single-word="false"/>
      <style:text-properties fo:color="#111111" style:font-name="Liberation Serif1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fo:color="#111111" style:font-name="Liberation Serif1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start" style:justify-single-word="false"/>
      <style:text-properties fo:color="#111111" style:font-name="Liberation Serif" fo:font-weight="bold" style:font-weight-asian="bold" style:font-weight-complex="bold"/>
    </style:style>
    <style:style style:name="T1" style:family="text">
      <style:text-properties fo:background-color="transparent" loext:char-shading-value="0"/>
    </style:style>
    <style:style style:name="T2" style:family="text">
      <style:text-properties style:font-name="Liberation Serif"/>
    </style:style>
    <style:style style:name="T3" style:family="text">
      <style:text-properties style:font-name="Liberation Serif" fo:font-weight="normal" style:font-weight-asian="normal" style:font-weight-complex="normal"/>
    </style:style>
    <style:style style:name="T4" style:family="text">
      <style:text-properties fo:color="#333333" fo:font-size="12pt" fo:background-color="transparent" loext:char-shading-value="0" style:font-size-asian="12pt" style:font-size-complex="12pt"/>
    </style:style>
    <style:style style:name="T5" style:family="text">
      <style:text-properties fo:color="#333333" fo:font-size="12pt" style:font-size-asian="12pt" style:font-size-complex="12pt"/>
    </style:style>
    <style:style style:name="T6" style:family="text">
      <style:text-properties fo:color="#333333" fo:font-size="12pt" officeooo:rsid="00186e6e" style:font-size-asian="12pt" style:font-size-complex="12pt"/>
    </style:style>
    <style:style style:name="T7" style:family="text">
      <style:text-properties fo:color="#800000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1a6667" style:font-weight-asian="normal" style:font-weight-complex="normal"/>
    </style:style>
    <style:style style:name="T10" style:family="text">
      <style:text-properties style:font-name="Liberation Serif1" fo:font-size="12pt" fo:font-weight="normal" style:font-size-asian="12pt" style:font-weight-asian="normal" style:font-size-complex="12pt" style:font-weight-complex="normal"/>
    </style:style>
    <style:style style:name="T11" style:family="text">
      <style:text-properties style:font-name="Liberation Serif1" fo:font-size="12pt" style:font-size-asian="12pt" style:font-size-complex="12pt"/>
    </style:style>
    <style:style style:name="T12" style:family="text">
      <style:text-properties fo:color="#111111" fo:font-weight="normal" style:font-weight-asian="normal" style:font-weight-complex="normal"/>
    </style:style>
    <style:style style:name="T13" style:family="text">
      <style:text-properties fo:color="#111111" style:font-name="Liberation Serif1" fo:font-size="12pt" fo:font-weight="normal" style:font-size-asian="12pt" style:font-weight-asian="normal" style:font-size-complex="12pt" style:font-weight-complex="normal"/>
    </style:style>
    <style:style style:name="T14" style:family="text">
      <style:text-properties fo:font-size="12pt" fo:font-weight="normal" style:font-size-asian="12pt" style:font-weight-asian="normal" style:font-size-complex="12pt" style:font-weight-complex="normal"/>
    </style:style>
    <style:style style:name="T15" style:family="text">
      <style:text-properties officeooo:rsid="00186e6e"/>
    </style:style>
    <style:style style:name="T16" style:family="text">
      <style:text-properties officeooo:rsid="001a666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Bezpieczeństwo przy instalacji</text:span> | <text:span text:style-name="T1">karta pracy</text:span></text:p>
      <text:p text:style-name="P4"/>
      <text:p text:style-name="P10"><text:span text:style-name="T4">Znajdziecie poniżej kilka rad dotyczących bezpieczeństwa urządzeń, na których chcemy zainstalować nasze aplikacje. Rady podzielone zostały na 4 grupy („wirusy”, „zastanów się”, „źródło” i „licencja”). W każdej z tych grup znalazła się rada, która jest niewłaściwa albo zupełnie nie pasuje do reszty. Zadanie polega na tym, by ją wytypować i wykreślić. </text:span><text:span text:style-name="T5">Do zdobycia jest, jak wcześniej, 8 punktów. By je dostać, trzeba poprawnie wykreślić </text:span><text:span text:style-name="T6">niepasujące </text:span><text:span text:style-name="T5">zdania z dwóch grup </text:span><text:span text:style-name="T6">porad</text:span><text:span text:style-name="T5"> zaprezentowanych poniżej. </text:span></text:p>
      <text:p text:style-name="P9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2">I GRUPA: WIRUSY</text:p>
            <text:p text:style-name="P8"/>
            <text:p text:style-name="P8">Bardzo ważne jest zainstalowanie na swoim urządzeniu komputerowym właściwego programu antywirusowego.</text:p>
            <text:p text:style-name="P8"/>
            <text:p text:style-name="P8">Ważne jest przeprowadzanie aktualizacji bazy wirusów programu antywirusowego. Pozwala to na wykrywanie nowych zagrożeń. </text:p>
            <text:p text:style-name="P8"/>
            <text:p text:style-name="P8">Niestety istnieje bardzo mało programów antywirusowych. Za wszystkie trzeba płacić <text:line-break/>i ostatecznie nie ma w czym wybierać. </text:p>
            <text:p text:style-name="P8"/>
            <text:p text:style-name="P8">Działania, które możemy podjąć, żeby zabezpieczyć się przed wirusami, nie dają 100% gwarancji skuteczności, ale z pewnością pomogą w najlepszy możliwy sposób uchronić się przed przedostaniem wirusa do naszego urządzenia.</text:p>
          </table:table-cell>
        </table:table-row>
        <table:table-row>
          <table:table-cell table:style-name="Tabela1.A2" office:value-type="string">
            <text:p text:style-name="P2">II GRUPA: ZASTANÓW SIĘ</text:p>
            <text:p text:style-name="P6"/>
            <text:p text:style-name="P6">Zanim coś zainstalujemy, zastanówmy się, czy naprawdę tego potrzebujemy. Dotyczy to także aplikacji.</text:p>
            <text:p text:style-name="P6"/>
            <text:p text:style-name="P12"><text:span text:style-name="T3">Aplikacja to </text:span><text:span text:style-name="T10">oprogramowanie na urządzeniach komputerowych. Może być to samodzielny program lub element pakietu programów. Pozwala na bezpośrednią interakcję z użytkownikiem komputera.</text:span></text:p>
            <text:p text:style-name="P6"/>
            <text:p text:style-name="P6">Musimy pamiętać, że każda aplikacja zabiera miejsce na dysku i w pamięci wewnętrznej urządzenia, dlatego przed instalacją warto przeanalizować, do czego będziemy jej używać.</text:p>
            <text:p text:style-name="P6"/>
            <text:p text:style-name="P6">Rozważmy, czy sam fakt, że wszyscy mają już zainstalowaną jakąś aplikację, jest <text:span text:style-name="T15">wystarczającym</text:span> powodem, żeby również ściągnąć ją na swoje urządzenie. </text:p>
          </table:table-cell>
        </table:table-row>
        <table:table-row>
          <table:table-cell table:style-name="Tabela1.A2" office:value-type="string">
            <text:p text:style-name="P2">III GRUPA: ŹRÓDŁO</text:p>
            <text:p text:style-name="P6"/>
            <text:p text:style-name="P6">Źródłem wielu problemów specjalistów od IT jest ograniczona pojemność dysku urządzenia. Wciąż nie ma prostej metody, by sobie z tym poradzić.</text:p>
            <text:p text:style-name="P6"/>
            <text:p text:style-name="P6">Istotne jest, czy można zaufać autorom programu lub jego dostawcy. Jeśli budzą oni nasze wątpliwości, nie instalujmy danej aplikacji.</text:p>
            <text:p text:style-name="P6"/>
            <text:p text:style-name="P6">Najlepiej ściągać programy ze strony producenta.</text:p>
            <text:p text:style-name="P6"/>
            <text:p text:style-name="P6">Można też sprawdzić wiarygodność aplikacji. Część autorów udostępnia klucz publiczny, czyli jakby rodzaj swojego podpisu. Istnieją strony, na których możemy sprawdzić zgodność klucza <text:line-break/>z autorem oprogramowania. Działa to podobnie jak podpisywanie wysyłanych przez nas maili. <text:s text:c="3"/></text:p>
            <text:p text:style-name="P6"/>
          </table:table-cell>
        </table:table-row>
        <text:soft-page-break/>
        <table:table-row>
          <table:table-cell table:style-name="Tabela1.A2" office:value-type="string">
            <text:p text:style-name="P2">IV GRUPA: LICENCJA</text:p>
            <text:p text:style-name="P6"/>
            <text:p text:style-name="P6">Nie ściągamy aplikacji, do której nie mamy licencji lub <text:span text:style-name="T16">których </text:span>licencja nam na to nie pozwala.</text:p>
            <text:p text:style-name="P6"/>
            <text:p text:style-name="P6"><text:span text:style-name="T16">Większość a</text:span>plikacj<text:span text:style-name="T16">i</text:span> sprzedawan<text:span text:style-name="T16">ych</text:span> w sklepach <text:span text:style-name="T16">jest</text:span> na licencji producenta. Istnieją aplikacje płatne i bezpłatne.</text:p>
            <text:p text:style-name="P6"/>
            <text:p text:style-name="P8"><text:span text:style-name="T8">Najbardziej popularna licencja na wolnym oprogramowaniu, czyli </text:span><text:span text:style-name="T9">zapewniająca</text:span><text:span text:style-name="T8"> na </text:span>wolność korzystania i modyfikacji, <text:span text:style-name="T8"><text:s/>to GPL (General Public License).</text:span></text:p>
            <text:p text:style-name="P6"/>
            <text:p text:style-name="P6">Istnieją również aplikacje, które nie mają żadnej licencji. Wówczas są one przeznaczone tylko <text:line-break/>do użytku domowego. </text:p>
          </table:table-cell>
        </table:table-row>
      </table:table>
      <text:p text:style-name="P6"/>
      <text:p text:style-name="P3"><text:span text:style-name="T7">POPRAWNE WYKREŚLENIA</text:span><text:line-break/></text:p>
      <text:p text:style-name="P3">I GRUPA: WIRUSY<text:line-break/><text:span text:style-name="T8">Niestety istnieje bardzo mało programów antywirusowych. Za wszystkie trzeba płacić <text:line-break/>i ostatecznie nie ma w czym wybierać. </text:span></text:p>
      <text:p text:style-name="P7"/>
      <text:p text:style-name="P3">II GRUPA: ZASTANÓW SIĘ<text:line-break/><text:span text:style-name="T12">Aplikacja to </text:span><text:span text:style-name="T13">oprogramowanie na urządzeniach komputerowych. Może być to samodzielny program lub element pakietu programów. Pozwala na bezpośrednią interakcję z użytkownikiem komputera.</text:span></text:p>
      <text:p text:style-name="P11"/>
      <text:p text:style-name="P13">III GRUPA: ŹRÓDŁO</text:p>
      <text:p text:style-name="P14">Źródłem wielu problemów specjalistów od IT jest ograniczona pojemność dysku urządzenia. Wciąż nie ma prostej metody, by sobie z tym poradzić.</text:p>
      <text:p text:style-name="P14"/>
      <text:p text:style-name="P15"><text:span text:style-name="T11">IV GRUPA: LICENCJA<text:line-break/></text:span><text:span text:style-name="T14">Istnieją również aplikacje, które nie mają żadnej licencji. Wówczas są one przeznaczone tylko <text:line-break/>do użytku domowego. 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Tahoma1" svg:font-family="Tahoma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Liberation Serif" fo:font-size="10.5pt" fo:font-weight="normal" style:font-size-asian="10.5pt" style:font-weight-asian="normal" style:font-size-complex="10.5pt" style:font-weight-complex="normal"/>
    </style:style>
    <style:style style:name="MT1" style:family="text">
      <style:text-properties fo:background-color="transparent" loext:char-shading-value="0"/>
    </style:style>
    <style:style style:name="MT2" style:family="text">
      <style:text-properties style:font-name="Liberation Serif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31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083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grafika1" text:anchor-type="paragraph" svg:x="12.095cm" svg:y="-0.423cm" svg:width="3.96cm" svg:height="2.006cm" draw:z-index="1"><draw:image xlink:href="Pictures/100000000000049D0000024FB61D25180EA76E36.jpg" xlink:type="simple" xlink:show="embed" xlink:actuate="onLoad"/></draw:frame>Lekcja: <text:span text:style-name="MT1">Zainstaluj, czyli...?</text:span> <text:span text:style-name="MT2">| edukacjamedialna.edu.pl <text:s text:c="3"/>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13T16:20:31.09</meta:creation-date>
    <dc:date>2016-11-09T20:57:46.167870581</dc:date>
    <meta:editing-duration>PT1H54M23S</meta:editing-duration>
    <meta:editing-cycles>45</meta:editing-cycles>
    <meta:generator>LibreOffice/5.3.4.2$Linux_X86_64 LibreOffice_project/f82d347ccc0be322489bf7da61d7e4ad13fe2ff3</meta:generator>
    <meta:printed-by>Dorota </meta:printed-by>
    <meta:print-date>2013-01-24T13:38:57</meta:print-date>
    <dc:creator>Ola Sekuła</dc:creator>
    <meta:document-statistic meta:table-count="1" meta:image-count="1" meta:object-count="0" meta:page-count="2" meta:paragraph-count="29" meta:word-count="484" meta:character-count="3570" meta:non-whitespace-character-count="3093"/>
  </office:meta>
</office:document-meta>
</file>