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9D0000024FB61D25180EA76E36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1.B1" style:family="table-cell">
      <style:table-cell-properties fo:padding="0.097cm" fo:border-left="none" fo:border-right="0.05pt solid #000000" fo:border-top="none" fo:border-bottom="none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fo:background-color="transparen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4pt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Wingdings" fo:font-style="normal" fo:font-weight="normal" fo:background-color="transparent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Wingdings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333333" style:font-name="Liberation Serif1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Liberation Serif"/>
    </style:style>
    <style:style style:name="P10" style:family="paragraph" style:parent-style-name="Table_20_Contents">
      <style:paragraph-properties fo:text-align="end" style:justify-single-word="false"/>
      <style:text-properties style:font-name="Liberation Serif"/>
    </style:style>
    <style:style style:name="P11" style:family="paragraph" style:parent-style-name="Table_20_Contents">
      <style:paragraph-properties fo:text-align="end" style:justify-single-word="false"/>
      <style:text-properties style:font-name="Liberation Serif" fo:font-weight="normal" style:font-weight-asian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Liberation Serif" fo:font-weight="normal" style:font-weight-asian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Liberation Serif" style:text-underline-style="none" fo:font-weight="normal" style:font-weight-asian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color="#660033" style:font-name="Liberation Serif" style:text-underline-style="none" fo:font-weight="bold" style:font-weight-asian="bold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Liberation Serif"/>
    </style:style>
    <style:style style:name="T3" style:family="text">
      <style:text-properties fo:color="#660033"/>
    </style:style>
    <style:style style:name="T4" style:family="text">
      <style:text-properties fo:color="#660033" fo:font-weight="normal" style:font-weight-asian="normal" style:font-weight-complex="normal"/>
    </style:style>
    <style:style style:name="T5" style:family="text">
      <style:text-properties fo:color="#660033" fo:font-weight="normal" officeooo:rsid="000328c2" style:font-weight-asian="normal" style:font-weight-complex="normal"/>
    </style:style>
    <style:style style:name="T6" style:family="text">
      <style:text-properties officeooo:rsid="000328c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Niepełne zdania</text:span> | <text:span text:style-name="T1">karta pracy</text:span></text:p>
      <text:p text:style-name="P2"/>
      <text:p text:style-name="P8">Po lewej stronie kartki zostały wypisane początki zdań mówiących o przygotowaniu do instalacji aplikacji na naszym urządzeniu komputerowym. Po prawej zaś ich zakończenia. Zadanie polega <text:line-break/>na poprawnym połączeniu początków i końców zdań. Aby zdobyć 8 punktów, trzeba prawidłowo połączyć minimum 3 zdania. </text:p>
      <text:p text:style-name="P7"/>
      <text:p text:style-name="P6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/>
            <text:p text:style-name="P9">Jeśli ściągnięta aplikacja jest skompresowana (spakowana), to musi zostać...</text:p>
            <text:p text:style-name="P9"/>
            <text:p text:style-name="P9"/>
            <text:p text:style-name="P9">Zawsze przy instal<text:span text:style-name="T6">owaniu</text:span> aplikacji potrzebna jest nasza zgoda na użycie innych programów znajdujących się na urządzeniu... </text:p>
            <text:p text:style-name="P9"/>
            <text:p text:style-name="P9"/>
            <text:p text:style-name="P9">Podczas instalacji może nastąpić zmiana domyślnych...</text:p>
            <text:p text:style-name="P9"/>
            <text:p text:style-name="P9"/>
            <text:p text:style-name="P9">Zostaną ponadto dodane skróty, żeby…</text:p>
            <text:p text:style-name="P9"/>
            <text:p text:style-name="P9"/>
            <text:p text:style-name="P9">Czasem niezbędne jest ściągnięcie nowych programów, które nie są częścią aplikacji, ale...</text:p>
            <text:p text:style-name="P9"/>
          </table:table-cell>
          <table:table-cell table:style-name="Tabela1.B1" office:value-type="string">
            <text:p text:style-name="P10"/>
            <text:p text:style-name="P10">...a także zgoda na zarejestrowanie aplikacji <text:line-break/>w systemie.</text:p>
            <text:p text:style-name="P10"/>
            <text:p text:style-name="P10"/>
            <text:p text:style-name="P10">...są wymagane, żeby móc z niej korzystać.</text:p>
            <text:p text:style-name="P10"/>
            <text:p text:style-name="P10"/>
            <text:p text:style-name="P10">...można się było łatwiej dostać do danej aplikacji.</text:p>
            <text:p text:style-name="P10"/>
            <text:p text:style-name="P10"><text:s/></text:p>
            <text:p text:style-name="P10">...ustawień niektórych plików.</text:p>
            <text:p text:style-name="P10"/>
            <text:p text:style-name="P10"/>
            <text:p text:style-name="P11">...wypakowana i zapisana w systemie.</text:p>
          </table:table-cell>
        </table:table-row>
      </table:table>
      <text:p text:style-name="P3"/>
      <text:p text:style-name="P5"/>
      <text:p text:style-name="P5"/>
      <text:p text:style-name="P14">POPRAWNE POŁĄCZENIE ZDAŃ</text:p>
      <text:p text:style-name="P13"/>
      <text:p text:style-name="P12">Jeśli ściągnięta aplikacja jest skompresowana (spakowana), to musi zostać <text:span text:style-name="T3">wypakowana i zapisana w systemie.</text:span></text:p>
      <text:p text:style-name="P12"/>
      <text:p text:style-name="P12">Zawsze przy instal<text:span text:style-name="T6">owaniu</text:span> aplikacji potrzebna jest nasza zgoda na użycie innych programów znajdujących się na urządzeniu, <text:span text:style-name="T3">a także zgoda na zarejestrowanie aplikacji <text:line-break/>w systemie.</text:span></text:p>
      <text:p text:style-name="P12"/>
      <text:p text:style-name="P12">Podczas instalacji może nastąpić zmiana domyślnych <text:span text:style-name="T3">ustawień niektórych plików.</text:span></text:p>
      <text:p text:style-name="P12"/>
      <text:p text:style-name="P9">Zostaną ponadto dodane skróty, żeby <text:span text:style-name="T3">można się było łatwiej dostać do danej aplikacji.</text:span></text:p>
      <text:p text:style-name="P9"/>
      <text:p text:style-name="P9">Czasem niezbędne jest ściągnięcie nowych programów, które nie są częścią aplikacji, ale <text:span text:style-name="T5">są</text:span><text:span text:style-name="T4"> wymagane, żeby móc z niej korzystać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fo:padding="0cm" fo:border="none" style:shadow="none" text:number-lines="false" text:line-number="0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fo:background-color="transparent" loext:char-shading-value="0"/>
    </style:style>
    <style:style style:name="MT2" style:family="text">
      <style:text-properties style:font-name="Liberation Seri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1.476cm" svg:y="-1.699cm" svg:width="5.54cm" svg:height="2.683cm" draw:z-index="0"><draw:image xlink:href="Pictures/100000000000049D0000024FB61D25180EA76E36.jpg" xlink:type="simple" xlink:show="embed" xlink:actuate="onLoad"/></draw:frame>Lekcja: <text:span text:style-name="MT1">Zainstaluj, czyli...?</text:span> <text:span text:style-name="MT2">| edukacjamedialna.edu.pl <text:s text:c="3"/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6-11-09T20:43:25.513056284</dc:date>
    <meta:editing-duration>PT1H5M53S</meta:editing-duration>
    <meta:editing-cycles>32</meta:editing-cycles>
    <meta:generator>LibreOffice/5.3.4.2$Linux_X86_64 LibreOffice_project/f82d347ccc0be322489bf7da61d7e4ad13fe2ff3</meta:generator>
    <meta:printed-by>Dorota </meta:printed-by>
    <meta:print-date>2013-01-24T13:38:57</meta:print-date>
    <dc:creator>Ola Sekuła</dc:creator>
    <meta:document-statistic meta:table-count="1" meta:image-count="1" meta:object-count="0" meta:page-count="1" meta:paragraph-count="20" meta:word-count="213" meta:character-count="1585" meta:non-whitespace-character-count="1381"/>
  </office:meta>
</office:document-meta>
</file>