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9D0000024FB61D25180EA76E3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italic" fo:font-weight="normal" fo:background-color="transparent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Liberation Serif"/>
    </style:style>
    <style:style style:name="P9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style:font-name="Liberation Serif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plikacyjne minusy</text:span> | <text:span text:style-name="T1">materiał pomocniczy</text:span></text:p>
      <text:p text:style-name="P2"/>
      <text:p text:style-name="P6">Zapisz na tablicy poniższe minusy związane z pracą urządzenia podczas instalowania aplikacji, <text:line-break/>a także jej użytkowania. Listę tę przykryj i odsłoń dopiero w trakcie realizacji zadania z czwartego punktu scenariusza.</text:p>
      <text:p text:style-name="P7"/>
      <text:p text:style-name="P7"/>
      <text:list xml:id="list215045246" text:style-name="L1">
        <text:list-item>
          <text:p text:style-name="P9">Zajęcie miejsca w pamięci wewnętrznej lub/i na dysku urządzenia komputerowego.</text:p>
        </text:list-item>
        <text:list-item>
          <text:p text:style-name="P8">Ściąganie plików, nawet gdy urządzenie jest uśpione lub wyłączone.</text:p>
        </text:list-item>
        <text:list-item>
          <text:p text:style-name="P8">Spowalnianie pracy urządzenia podczas ładowania aplikacji.</text:p>
        </text:list-item>
        <text:list-item>
          <text:p text:style-name="P8">Możliwość „wpuszczenia” wirusów podczas instalacji aplikacji.</text:p>
        </text:list-item>
      </text:list>
      <text:p text:style-name="P3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1.476cm" svg:y="-1.752cm" svg:width="5.54cm" svg:height="2.683cm" draw:z-index="0"><draw:image xlink:href="Pictures/100000000000049D0000024FB61D25180EA76E36.jpg" xlink:type="simple" xlink:show="embed" xlink:actuate="onLoad"/></draw:frame>Lekcja: <text:span text:style-name="MT1">Zainstaluj, czyli...?</text:span> <text:span text:style-name="MT2">| edukacjamedialna.edu.pl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6-11-09T21:10:13.642991423</dc:date>
    <meta:editing-duration>PT40M42S</meta:editing-duration>
    <meta:editing-cycles>27</meta:editing-cycles>
    <meta:generator>LibreOffice/5.3.4.2$Linux_X86_64 LibreOffice_project/f82d347ccc0be322489bf7da61d7e4ad13fe2ff3</meta:generator>
    <meta:printed-by>Dorota </meta:printed-by>
    <meta:print-date>2013-01-24T13:38:57</meta:print-date>
    <dc:creator>Ola Sekuła</dc:creator>
    <meta:document-statistic meta:table-count="0" meta:image-count="1" meta:object-count="0" meta:page-count="1" meta:paragraph-count="7" meta:word-count="75" meta:character-count="585" meta:non-whitespace-character-count="516"/>
  </office:meta>
</office:document-meta>
</file>